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 2e partiële herziening van het peilbesluit Eiland van Schalkwijk en het projectplan Kanaalsloot (tracé Schalkwijksebrug – Goyer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oogheemraadschap De Stichtse Rijnlanden maakt bekend dat de inspraak van de ontwerpplannen 2<text:span text:style-name="sup">e</text:span> partiële herziening van het peilbesluit voor het Eiland van Schalkwijk en het projectplan Kanaalsloot (tracé Schalkwijksebrug – Goyerbrug) van start gaat. </text:p>
            <text:p text:style-name="common-al"/>
            <text:p text:style-name="common-al">
            <text:span text:style-name="nadrukvet">Inzien van de stukken </text:span>
          </text:p>
            <text:p text:style-name="common-al">U kunt de ontwerpplannen vanaf 7 januari tot en met 18 februari 2016 inzien op het kantoor van Hoogheemraadschap De Stichtse Rijnlanden, Poldermolen 2 te Houten, elke werkdag van 9.00 tot 17.00 uur.</text:p>
            <text:p text:style-name="common-al">Het plan en de kaarten staan ook op de website van het waterschap, <text:a xlink:href="http://www.destichtserijnlanden.nl/actueel/bekendmakingen" xlink:type="simple">www.destichtserijnlanden.nl/actueel/bekendmakingen</text:a>. </text:p>
            <text:p text:style-name="common-al">
            <text:span text:style-name="nadrukvet"> </text:span>
          </text:p>
            <text:p text:style-name="common-al">
            <text:span text:style-name="nadrukvet">Inspraak </text:span>
          </text:p>
            <text:p text:style-name="common-al">Tijdens de periode dat de stukken ter inzage liggen heeft u, als belanghebbende, de mogelijkheid een inspraakreactie in te dienen op de ontwerpplannen. Uw inspraakreactie kunt u richten aan het college van dijkgraaf en hoogheemraden van Hoogheemraadschap De Stichtse Rijnlanden, postbus 550, 3990 GJ Houten.</text:p>
            <text:p text:style-name="common-al">Het algemeen bestuur van het waterschap brengt iedereen die inspreekt op de hoogte over de wijze waarop de inspraakreactie in het watergebiedsplan wordt verwerkt.</text:p>
            <text:p text:style-name="common-al"> </text:p>
            <text:p text:style-name="common-al">
            <text:span text:style-name="nadrukvet">Meer informatie </text:span>
          </text:p>
            <text:p text:style-name="common-al">Meer informatie over de ontwerpplannen staat op <text:a xlink:href="http://www.destichtserijnlanden.nl/" xlink:type="simple">www.destichtserijnlanden.nl</text:a>. Voor meer over de partiële herziening kunt u ook contact opnemen met Marjan Holtman, tel. (030) 634 59 11, e-mail <text:a xlink:href="mailto:holtman.hm@hdsr.nl" xlink:type="simple">holtman.hm@hdsr.nl</text:a>) en voor het projectplan met Dennis van de Waardt, tel. (030) 634 58 15, e-mail <text:a xlink:href="mailto:waardt.dgjc@hdsr.nl" xlink:type="simple">waardt.dgjc@hdsr.nl</text:a>.</text:p>
            <text:p text:style-name="common-al"> </text:p>
            <text:p text:style-name="common-al">Houten, </text:p>
            <text:p text:style-name="last-al">7 januari 2016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rt inspraak ontwerp 2e partiële herziening van het peilbesluit Eiland van Schalkwijk en het projectplan Kanaalsloot (tracé Schalkwijksebrug – Goyerbru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99</meta:user-defined>
    <meta:user-defined meta:name="OVERHEIDop.WsbID/DC.identifier">wsb-2016-9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op.externeBijlage">exb-2016-307</meta:user-defined>
    <meta:user-defined meta:name="OVERHEIDop.externeBijlage">exb-2016-308</meta:user-defined>
    <meta:user-defined meta:name="OVERHEIDop.externeBijlage">exb-2016-309</meta:user-defined>
    <meta:user-defined meta:name="OVERHEIDop.externeBijlage">exb-2016-310</meta:user-defined>
    <meta:user-defined meta:name="OVERHEID.Gemeente/DC.spatial">Houten</meta:user-defined>
    <meta:user-defined meta:name="OVERHEIDop.versieInformatie"/>
  </office:meta>
</office:document-meta>
</file>