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707906 Verleende watervergunning leggen leiding t.h.v. Provincialeweg 1, Schager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leggen van een leiding in de regionale waterkering ter hoogte van Provincialeweg 1 in Schagerbrug. Vergunning verzonden op 01-12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9899</text:span><text:line-break/><text:date style:data-style-name="dag" text:fixed="true" text:date-value="2016-12-12"/><text:line-break/><text:date style:data-style-name="jaar" text:fixed="true" text:date-value="2016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9899</text:span><text:date style:data-style-name="nicedate" text:fixed="true" text:date-value="2016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9899</text:span><text:date style:data-style-name="nicedate" text:fixed="true" text:date-value="2016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6.707906 Verleende watervergunning leggen leiding t.h.v. Provincialeweg 1, Schagerbru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12-12</meta:user-defined>
    <meta:user-defined meta:name="OVERHEIDop.publicationIssue">9899</meta:user-defined>
    <meta:user-defined meta:name="OVERHEIDop.WsbID/DC.identifier">wsb-2016-9899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751DC 1</meta:user-defined>
    <meta:user-defined meta:name="OVERHEIDop.woonplaats">Schagerbrug</meta:user-defined>
    <meta:user-defined meta:name="OVERHEIDop.straatnaam">Provincialewe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11311 536357</meta:user-defined>
    <meta:user-defined meta:name="OVERHEIDop.versieInformatie"/>
  </office:meta>
</office:document-meta>
</file>