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7804 Verleende watervergunning verwijderen brug, aanbrengen dam met duiker en uitrit Jisperweg,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van een brug en het aanbrengen van een dam met duiker en uitrit bij Jisperweg 132 in Westbeemster. Vergunning verzonden op 01-12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898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898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707804 Verleende watervergunning verwijderen brug, aanbrengen dam met duiker en uitrit Jisperweg, We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9898</meta:user-defined>
    <meta:user-defined meta:name="OVERHEIDop.WsbID/DC.identifier">wsb-2016-989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64NL 132</meta:user-defined>
    <meta:user-defined meta:name="OVERHEIDop.woonplaats">Westbeemster</meta:user-defined>
    <meta:user-defined meta:name="OVERHEIDop.straatnaam">Jisp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0665 506410</meta:user-defined>
    <meta:user-defined meta:name="OVERHEIDop.versieInformatie"/>
  </office:meta>
</office:document-meta>
</file>