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7976 Verleende watervergunning verleggen waterloop, vervangen beschoeiing Kogendijk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waterloop en het vervangen van de beschoeiing bij de Kogendijk 105 in Bergen . Vergunning verzonden op 01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897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9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9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7976 Verleende watervergunning verleggen waterloop, vervangen beschoeiing Kogendijk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9897</meta:user-defined>
    <meta:user-defined meta:name="OVERHEIDop.WsbID/DC.identifier">wsb-2016-98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2PS 105s</meta:user-defined>
    <meta:user-defined meta:name="OVERHEIDop.woonplaats">Bergen</meta:user-defined>
    <meta:user-defined meta:name="OVERHEIDop.straatnaam">Kogen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046 519728</meta:user-defined>
    <meta:user-defined meta:name="OVERHEIDop.versieInformatie"/>
  </office:meta>
</office:document-meta>
</file>