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707882 Verleende watervergunning herinrichten duinrel realiseren natuurvriendelijke oever en (ver)plaatsing stuw bij Rinnegommerslaan, Egmond aan den 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herinrichten van een duinrel door realiseren natuurvriendelijke oever en (ver)plaatsing van een stuw, bij Rinnegommerlaan 3B Egmond aan den Hoef. Vergunning verzonden op 01-12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9896</text:span><text:line-break/><text:date style:data-style-name="dag" text:fixed="true" text:date-value="2016-12-12"/><text:line-break/><text:date style:data-style-name="jaar" text:fixed="true" text:date-value="2016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9896</text:span><text:date style:data-style-name="nicedate" text:fixed="true" text:date-value="2016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9896</text:span><text:date style:data-style-name="nicedate" text:fixed="true" text:date-value="2016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6.707882 Verleende watervergunning herinrichten duinrel realiseren natuurvriendelijke oever en (ver)plaatsing stuw bij Rinnegommerslaan, Egmond aan den Hoef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2-12</meta:user-defined>
    <meta:user-defined meta:name="OVERHEIDop.publicationIssue">9896</meta:user-defined>
    <meta:user-defined meta:name="OVERHEIDop.WsbID/DC.identifier">wsb-2016-9896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934PE 3b</meta:user-defined>
    <meta:user-defined meta:name="OVERHEIDop.woonplaats">Egmond aan den Hoef</meta:user-defined>
    <meta:user-defined meta:name="OVERHEIDop.straatnaam">Rinnegommerlaan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05272 513983</meta:user-defined>
    <meta:user-defined meta:name="OVERHEIDop.versieInformatie"/>
  </office:meta>
</office:document-meta>
</file>