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07987 Verleende watervergunning aanleg steiger Snoekstraat, Land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een steiger bij Snoekstraat 1 in Landsmeer. Vergunning verzonden op 01-1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9894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894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894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707987 Verleende watervergunning aanleg steiger Snoekstraat, Land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9894</meta:user-defined>
    <meta:user-defined meta:name="OVERHEIDop.WsbID/DC.identifier">wsb-2016-989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121PS 1</meta:user-defined>
    <meta:user-defined meta:name="OVERHEIDop.woonplaats">Landsmeer</meta:user-defined>
    <meta:user-defined meta:name="OVERHEIDop.straatnaam">Snoek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1999 493489</meta:user-defined>
    <meta:user-defined meta:name="OVERHEIDop.versieInformatie"/>
  </office:meta>
</office:document-meta>
</file>