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parkeerterrein nabij de Lekdijk voor de parkeerbehoefte voor Lunet aan de Snel, Fort Honswijk en de (voetveer) pont tussen de forten Honswijk, Everdingen en Werk aan het Spoel - Schalkwijk (code HDSR46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realiseren van een parkeerterrein nabij de Lekdijk voor de parkeerbehoefte voor Lunet aan de Snel, Fort Honswijk en de (voetveer) pont tussen de forten Honswijk, Everdingen en Werk aan het Spoel. </text:p>
            <text:p text:style-name="common-al">Het betreft de volgende werkzaamheden:</text:p>
            <text:p text:style-name="common-al">a. het aanbrengen van een toegangsweg en voetpaden bestaande uit</text:p>
            <text:p text:style-name="common-al">halfverharding in de keurzones van watergangen en een overige waterkering;</text:p>
            <text:p text:style-name="common-al">b. het aanbrengen van een voetgangersbrug in de keurzones van tertiaire</text:p>
            <text:p text:style-name="common-al">watergang en een overige waterkering;</text:p>
            <text:p text:style-name="common-al">c. het aanbrengen van een weidemengsel in de keurzone van een watergang.</text:p>
            <text:p text:style-name="common-al">Op de locatie in Schalkwijk, in de gemeente Houten. Dit besluit is verzonden op 8 december 2016.</text:p>
            <text:p text:style-name="common-al">
            <text:span text:style-name="nadrukvet">Ter inzage</text:span>
          </text:p>
            <text:p text:style-name="common-al">U kunt de vergunning en de bijbehorende stukken inzien van 13 december 2016 tot en met 24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dec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89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9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9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parkeerterrein nabij de Lekdijk voor de parkeerbehoefte voor Lunet aan de Snel, Fort Honswijk en de (voetveer) pont tussen de forten Honswijk, Everdingen en Werk aan het Spoel - Schalkwijk (code HDSR467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93</meta:user-defined>
    <meta:user-defined meta:name="OVERHEIDop.WsbID/DC.identifier">wsb-2016-9893</meta:user-defined>
    <meta:user-defined meta:name="OVERHEID.TaxonomieBeleidsagenda/OVERHEID.category">Ruimte en infrastructuur | Organisatie en beleid</meta:user-defined>
    <meta:user-defined meta:name="OVERHEIDop.referentienummer">Zaak 4679</meta:user-defined>
    <meta:user-defined meta:name="DCTERMS.abstract">Watervergunning voor voor het realiseren van een parkeerterrein nabij de Lekdijk voor de parkeerbehoefte voor Lunet aan de Snel, Fort Honswijk en de (voetveer) pont tussen de forten Honswijk, Everdingen en Werk aan het Spoel op de locatie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NJ</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739 442732</meta:user-defined>
    <meta:user-defined meta:name="OVERHEIDop.versieInformatie"/>
  </office:meta>
</office:document-meta>
</file>