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de aanleg van 2 fiets- en voetgangersbruggen en 2 kantelstuwen en het verwijderen van 2 peilscheidende dammen met inlaatduikers - Wolweverslaan / Stoelenmakerslaan 67 in De Meern (code HDSR6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de aanleg van 2 fiets- en voetgangersbruggen en 2 kantelstuwen en het verwijderen van 2 peilscheidende dammen met inlaatduikers. Op de locatie Wolweverslaan / Stoelenmakerslaan 67 in De Meern, in de gemeente Utrecht. Dit besluit is verzonden op 8 december 2016.</text:p>
            <text:p text:style-name="common-al">
            <text:span text:style-name="nadrukvet">Ter inzage</text:span>
          </text:p>
            <text:p text:style-name="common-al">U kunt de vergunning en de bijbehorende stukken inzien van 13 december 2016 tot en met 24 jan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2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892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9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9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de aanleg van 2 fiets- en voetgangersbruggen en 2 kantelstuwen en het verwijderen van 2 peilscheidende dammen met inlaatduikers - Wolweverslaan / Stoelenmakerslaan 67 in De Meern (code HDSR633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9892</meta:user-defined>
    <meta:user-defined meta:name="OVERHEIDop.WsbID/DC.identifier">wsb-2016-9892</meta:user-defined>
    <meta:user-defined meta:name="OVERHEID.TaxonomieBeleidsagenda/OVERHEID.category">Ruimte en infrastructuur | Organisatie en beleid</meta:user-defined>
    <meta:user-defined meta:name="OVERHEIDop.referentienummer">Zaak 6330</meta:user-defined>
    <meta:user-defined meta:name="DCTERMS.abstract">Watervergunning voor de aanleg van 2 fiets- en voetgangersbruggen en 2 kantelstuwen en het verwijderen van 2 peilscheidende dammen met inlaatduikers op de locatie Wolweverslaan / Stoelenmakerslaan 67 in De Meern,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54DT 2</meta:user-defined>
    <meta:user-defined meta:name="OVERHEIDop.woonplaats">De Meern</meta:user-defined>
    <meta:user-defined meta:name="OVERHEIDop.straatnaam">Stoelenmakers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0300 454652</meta:user-defined>
    <meta:user-defined meta:name="OVERHEIDop.versieInformatie"/>
  </office:meta>
</office:document-meta>
</file>