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aansluiten van een drinkwaterleiding met een gestuurde boring - Schalkwijkseweg 26 in Schalkwijk (code HDSR74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sluiten van een drinkwaterleiding met een gestuurde boring. Op de locatie Schalkwijkseweg 26 in Schalkwijk, in de gemeente Houten. Dit besluit is verzonden op 8 december 2016.</text:p>
            <text:p text:style-name="common-al">
            <text:span text:style-name="nadrukvet">Ter inzage</text:span>
          </text:p>
            <text:p text:style-name="common-al">U kunt de vergunning en de bijbehorende stukken inzien van 13 december 2016 tot en met 24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december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89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9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9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aansluiten van een drinkwaterleiding met een gestuurde boring - Schalkwijkseweg 26 in Schalkwijk (code HDSR741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891</meta:user-defined>
    <meta:user-defined meta:name="OVERHEIDop.WsbID/DC.identifier">wsb-2016-9891</meta:user-defined>
    <meta:user-defined meta:name="OVERHEID.TaxonomieBeleidsagenda/OVERHEID.category">Ruimte en infrastructuur | Organisatie en beleid</meta:user-defined>
    <meta:user-defined meta:name="OVERHEIDop.referentienummer">Zaak 7412</meta:user-defined>
    <meta:user-defined meta:name="DCTERMS.abstract">Watervergunning (raam) voor het aansluiten van een drinkwaterleiding met den gestuurde boring op de locatie Schalkwijkseweg 26 in Schalkwijk,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8LZ</meta:user-defined>
    <meta:user-defined meta:name="OVERHEIDop.woonplaats">Schalkwijk</meta:user-defined>
    <meta:user-defined meta:name="OVERHEIDop.straatnaam">Schalkwijk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1520 445244</meta:user-defined>
    <meta:user-defined meta:name="OVERHEIDop.versieInformatie"/>
  </office:meta>
</office:document-meta>
</file>