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verleggen van een watergang nabij de spoorlijn - achter Koningsweg 141 nabij de spoorlijn Utrecht (code KEUR_10204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verleggen van een watergang nabij de spoorlijn. Op de locatie achter Koningsweg 141 nabij de spoorlijn in de gemeente Utrecht. Dit besluit is verzonden op 10 februari 2016.</text:p>
            <text:p text:style-name="common-al">
            <text:span text:style-name="nadrukvet">Ter inzage</text:span>
          </text:p>
            <text:p text:style-name="common-al">U kunt de vergunning en de bijbehorende stukken inzien van 11 februari 2016 tot en met 24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8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8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tijdelijk verleggen van een watergang nabij de spoorlijn - achter Koningsweg 141 nabij de spoorlijn Utrecht (code KEUR_102043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989</meta:user-defined>
    <meta:user-defined meta:name="OVERHEIDop.WsbID/DC.identifier">wsb-2016-989</meta:user-defined>
    <meta:user-defined meta:name="OVERHEID.TaxonomieBeleidsagenda/OVERHEID.category">Ruimte en infrastructuur | Organisatie en beleid</meta:user-defined>
    <meta:user-defined meta:name="OVERHEIDop.referentienummer">DM 1021990</meta:user-defined>
    <meta:user-defined meta:name="DCTERMS.abstract">Watervergunning voor het tijdelijk verleggen van een watergang nabij de spoorlijn op de locatie achter Koningsweg 141 nabij de spoorlij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5LH 1c</meta:user-defined>
    <meta:user-defined meta:name="OVERHEIDop.woonplaats">Utrecht</meta:user-defined>
    <meta:user-defined meta:name="OVERHEIDop.straatnaam">Merevel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735 453338</meta:user-defined>
    <meta:user-defined meta:name="OVERHEIDop.versieInformatie"/>
  </office:meta>
</office:document-meta>
</file>