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Voordijk 3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Voordijk B.V. voor het dempen van een bestaand oppervlaktewaterlichaam Bschouw in de beschermingszone B van een primaire waterkering en het graven van een nieuw oppervlaktewaterlichaam in de beschermingszone A en beschermingszone B van een primaire waterkering nabij Voordijk 3 te Putten.</text:p>
            <text:p text:style-name="common-al">De vergunning is verzonden op 8 dec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december 2016 tot en met 23 jan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3 december 2016</text:p>
            <text:p text:style-name="last-al">Het nummer van de vergunning is 865756/884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88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8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8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Voordijk 3 te 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888</meta:user-defined>
    <meta:user-defined meta:name="OVERHEIDop.WsbID/DC.identifier">wsb-2016-9888</meta:user-defined>
    <meta:user-defined meta:name="OVERHEID.TaxonomieBeleidsagenda/OVERHEID.category">Natuur en milieu | Organisatie en beleid</meta:user-defined>
    <meta:user-defined meta:name="OVERHEIDop.referentienummer">865756/88417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82RP 3</meta:user-defined>
    <meta:user-defined meta:name="OVERHEIDop.woonplaats">Putten</meta:user-defined>
    <meta:user-defined meta:name="OVERHEIDop.straatnaam">Voor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42273</meta:user-defined>
    <meta:user-defined meta:name="OVERHEID.EPSG28992/DC.spatial">165197 475049</meta:user-defined>
    <meta:user-defined meta:name="OVERHEIDop.versieInformatie"/>
  </office:meta>
</office:document-meta>
</file>