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.H. Betzweg,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42.V01) het onttrekken van grondwater bij het herstel van een 25 kV kabel ter plaatse van de hoek van de G.H. Betzweg en de Gedorge Hinzenweg in Rotterdam. Tussen 6 en 13 december 2-16 vinden de werkzaamheden plaats. Er wordt max. 5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.H. Betzweg,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7</meta:user-defined>
    <meta:user-defined meta:name="OVERHEIDop.WsbID/DC.identifier">wsb-2016-98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8AZ</meta:user-defined>
    <meta:user-defined meta:name="OVERHEIDop.woonplaats">Rotterdam</meta:user-defined>
    <meta:user-defined meta:name="OVERHEIDop.straatnaam">G.H. Betz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7841 440754</meta:user-defined>
    <meta:user-defined meta:name="OVERHEIDop.versieInformatie"/>
  </office:meta>
</office:document-meta>
</file>