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7982 Verleende watervergunning leggen leiding Dijkgraaf Grootweg A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langs de Dijkgraaf Grootweg Andijk, waarbij de Cornelis Kuinweg, de Vleetweg en een waterloop worden gekruist, in Andijk. Vergunning verzonden op 01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885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8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8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7982 Verleende watervergunning leggen leiding Dijkgraaf Grootweg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9885</meta:user-defined>
    <meta:user-defined meta:name="OVERHEIDop.WsbID/DC.identifier">wsb-2016-98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9PE 23</meta:user-defined>
    <meta:user-defined meta:name="OVERHEIDop.woonplaats">Andijk</meta:user-defined>
    <meta:user-defined meta:name="OVERHEIDop.straatnaam">Cornelis Kui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3967 527215</meta:user-defined>
    <meta:user-defined meta:name="OVERHEIDop.versieInformatie"/>
  </office:meta>
</office:document-meta>
</file>