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7887 Verleende watervergunning nieuwbouwproject Rietland tussen kanaal Alkmaar (Omval)-Kolhor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ontwikkeling van het nieuwbouwproject Rietland  gelegen tussen het kanaal Alkmaar (Omval)-Kolhorn in Heerhugowaard. Vergunning verzonden op 01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883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8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8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7887 Verleende watervergunning nieuwbouwproject Rietland tussen kanaal Alkmaar (Omval)-Kolhor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9883</meta:user-defined>
    <meta:user-defined meta:name="OVERHEIDop.WsbID/DC.identifier">wsb-2016-98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4AK 8</meta:user-defined>
    <meta:user-defined meta:name="OVERHEIDop.woonplaats">Heerhugowaard</meta:user-defined>
    <meta:user-defined meta:name="OVERHEIDop.straatnaam">We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867 520658</meta:user-defined>
    <meta:user-defined meta:name="OVERHEIDop.versieInformatie"/>
  </office:meta>
</office:document-meta>
</file>