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06152 Verleende watervergunning aanleg loopbrug nabij Dorpsstraat Holysloot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loopbrug nabij Dorpsstraat Holysloot 3 in Amsterdam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06152 Verleende watervergunning aanleg loopbrug nabij Dorpsstraat Holysloot 3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81</meta:user-defined>
    <meta:user-defined meta:name="OVERHEIDop.WsbID/DC.identifier">wsb-2016-98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8BB 3</meta:user-defined>
    <meta:user-defined meta:name="OVERHEIDop.woonplaats">Amsterdam</meta:user-defined>
    <meta:user-defined meta:name="OVERHEIDop.straatnaam">Dorpsstraat Holy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294 491807</meta:user-defined>
    <meta:user-defined meta:name="OVERHEIDop.versieInformatie"/>
  </office:meta>
</office:document-meta>
</file>