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55 Verleende watervergunning vervangen leiding nabij Dwarsweg 3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AC-waterleiding door een HPE-leiding in een polderwaterkering nabij de Dwarsweg 3 in Graft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8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55 Verleende watervergunning vervangen leiding nabij Dwarsweg 3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80</meta:user-defined>
    <meta:user-defined meta:name="OVERHEIDop.WsbID/DC.identifier">wsb-2016-98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4PC 3</meta:user-defined>
    <meta:user-defined meta:name="OVERHEIDop.woonplaats">Graft</meta:user-defined>
    <meta:user-defined meta:name="OVERHEIDop.straatnaam">Rin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951 507545</meta:user-defined>
    <meta:user-defined meta:name="OVERHEIDop.versieInformatie"/>
  </office:meta>
</office:document-meta>
</file>