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ijziging watervergunning voor het leggen van twee laagspanningskabels in open ontgraving en door middel van 3 boogboringen met de bentonietmethode  - bij Weijland 19 Nieuwerbrug (code 968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twee laagspanningskabels in open ontgraving en door middel van 3 boogboringen met de bentonietmethode. Op de locatie bij Weijland 19 in Nieuwerbrug, in de gemeente Bodegraven-Reeuwijk. Dit besluit is verzonden op 10 februari 2016.</text:p>
            <text:p text:style-name="common-al">
            <text:span text:style-name="nadrukvet">Ter inzage</text:span>
          </text:p>
            <text:p text:style-name="common-al">U kunt de vergunning en de bijbehorende stukken inzien van 11 februari 2016 tot en met 24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8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8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ijziging watervergunning voor het leggen van twee laagspanningskabels in open ontgraving en door middel van 3 boogboringen met de bentonietmethode  - bij Weijland 19 Nieuwerbrug (code 9680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988</meta:user-defined>
    <meta:user-defined meta:name="OVERHEIDop.WsbID/DC.identifier">wsb-2016-988</meta:user-defined>
    <meta:user-defined meta:name="OVERHEID.TaxonomieBeleidsagenda/OVERHEID.category">Ruimte en infrastructuur | Organisatie en beleid</meta:user-defined>
    <meta:user-defined meta:name="OVERHEIDop.referentienummer">DM 1022926</meta:user-defined>
    <meta:user-defined meta:name="DCTERMS.abstract">Watervergunning voor het leggen van twee laagspanningskabels in open ontgraving en door middel van 3 boogboringen met de bentonietmethode op de locatie bij Weijland 19 in Nieuwerbrug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5BB 19</meta:user-defined>
    <meta:user-defined meta:name="OVERHEIDop.woonplaats">Nieuwerbrug aan den Rijn</meta:user-defined>
    <meta:user-defined meta:name="OVERHEIDop.straatnaam">Weijlan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564 455442</meta:user-defined>
    <meta:user-defined meta:name="OVERHEIDop.versieInformatie"/>
  </office:meta>
</office:document-meta>
</file>