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3-1">
      <text:list-level-style-bullet text:bullet-char="-" text:level="1">
        <style:list-level-properties text:min-label-width="10mm"/>
      </text:list-level-style-bullet>
    </text:list-style>
    <text:list-style style:name="id1-3-2-3-44-3-2">
      <text:list-level-style-bullet text:bullet-char="-" text:level="1">
        <style:list-level-properties text:min-label-width="10mm"/>
      </text:list-level-style-bullet>
    </text:list-style>
    <text:list-style style:name="id1-3-2-3-44-3-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Hollandse Delta 2017</text:p>
      <text:section text:name="regeling_id1-3-2" text:style-name="regeling">
        <text:section text:name="aanhef_id1-3-2-1" text:style-name="aanhef">
          <text:section text:name="preambule_id1-3-2-1-1" text:style-name="preambule">
            <text:p text:style-name="al">De Verenigde Vergadering van het waterschap Hollandse Delta; </text:p>
            <text:p text:style-name="al">op voordracht van dijkgraaf en heemraden van waterschap Hollandse Delta d.d. 18 oktober 2016;</text:p>
            <text:p text:style-name="al"/>
            <text:p text:style-name="al">gelet op de artikelen 110, 113 en 117 Waterschapswet;</text:p>
            <text:p text:style-name="al"/>
            <text:p text:style-name="al">
            <text:span text:style-name="nadrukvet">Besluit:</text:span>
          </text:p>
            <text:p text:style-name="al"/>
            <text:p text:style-name="al">Vast te stellen de: Verordening op de watersysteemheffing waterschap Hollandse Delta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 Begripsbepalingen </text:span> </text:p>
              <text:p text:style-name="al">Deze verordening verstaat onder:</text:p>
              <text:list text:style-name="id1-3-2-2-1-3-3">
                <text:list-item text:style-override="id1-3-2-2-1-3-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list-item>
                <text:list-item text:style-override="id1-3-2-2-1-3-3-2">
                  <text:number>b.</text:number>
                  <text:p text:style-name="al">heffingsambtenaar: de ambtenaar bedoeld in artikel 123, derde lid, onderdeel b, of de ambtenaar bedoeld in artikel 124, vijfde lid, onder a, van de Waterschapswet;</text:p>
                </text:list-item>
                <text:list-item text:style-override="id1-3-2-2-1-3-3-3">
                  <text:number>c.</text:number>
                  <text:p text:style-name="al">invorderingsambtenaar: de ambtenaar bedoeld in artikel 123, derde lid, onderdeel c, of de ambtenaar bedoeld in artikel 124, vijfde lid, onderdeel b, van de Waterschapswet;</text:p>
                </text:list-item>
                <text:list-item text:style-override="id1-3-2-2-1-3-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3-5">
                  <text:number>e.</text:number>
                  <text:p text:style-name="al">kostentoedelingsverordening: de verordening van het waterschap, bedoeld in artikel 120, eerste lid, eerste volzin, van de Waterschapswet;</text:p>
                </text:list-item>
                <text:list-item text:style-override="id1-3-2-2-1-3-3-6">
                  <text:number>f.</text:number>
                  <text:p text:style-name="al">buitendijks gelegen onroerende zaken: onroerende zaken die geheel of gedeeltelijk buiten de primaire waterkering zijn gelegen;</text:p>
                </text:list-item>
                <text:list-item text:style-override="id1-3-2-2-1-3-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3-3-8">
                  <text:number>h.</text:number>
                  <text:p text:style-name="al">ongebouwde onroerende zaken: ongebouwde onroerende zaken die geen natuurterreinen zijn;</text:p>
                </text:list-item>
                <text:list-item text:style-override="id1-3-2-2-1-3-3-9">
                  <text:number>i.</text:number>
                  <text:p text:style-name="al">gebied van het waterschap: het gebied dat is aangegeven op de bij het provinciaal reglement behorende kaart waarin het waterschap bevoegd is het watersysteembeheer uit te oefenen;</text:p>
                </text:list-item>
                <text:list-item text:style-override="id1-3-2-2-1-3-3-10">
                  <text:number>j.</text:number>
                  <text:p text:style-name="al">de heffing: de watersysteemheffing als genoemd in artikel 117, aanhef, Waterschapswet.</text:p>
                </text:list-item>
              </text:list>
            </text:section>
            <text:section text:name="artikel_id1-3-2-2-1-4" text:style-name="artikel">
              <text:p text:style-name="artikel_kop_titel"><text:span text:style-name="artikel_kop_label">Artikel</text:span> <text:span text:style-name="artikel_kop_nr">2 Belastbaar</text:span> feit en belastingplichtigen</text:p>
              <text:list text:style-name="id1-3-2-2-1-4-2">
                <text:list-item text:style-override="id1-3-2-2-1-4-2">
                  <text:number>1.</text:number>
                  <text:p text:style-name="al">Ter bestrijding van kosten die zijn verbonden aan de zorg voor het watersysteem wordt onder de naam watersysteemheffing een directe belasting geheven.</text:p>
                </text:list-item>
                <text:list-item text:style-override="id1-3-2-2-1-4-3">
                  <text:number>2.</text:number>
                  <text:p text:style-name="al">De heffing wordt geheven van hen die:</text:p>
                  <text:list text:style-name="id1-3-2-2-1-4-3-3">
                    <text:list-item text:style-override="id1-3-2-2-1-4-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4-3-3-2">
                      <text:number>b.</text:number>
                      <text:p text:style-name="al">krachtens eigendom, bezit of beperkt recht het genot hebben van ongebouwde onroerende zaken in het gebied van het waterschap;</text:p>
                    </text:list-item>
                    <text:list-item text:style-override="id1-3-2-2-1-4-3-3-3">
                      <text:number>c.</text:number>
                      <text:p text:style-name="al">krachtens eigendom, bezit of beperkt recht het genot hebben van natuurterreinen in het gebied van het waterschap;</text:p>
                    </text:list-item>
                    <text:list-item text:style-override="id1-3-2-2-1-4-3-3-4">
                      <text:number>d.</text:number>
                      <text:p text:style-name="al">krachtens eigendom, bezit of beperkt recht het genot hebben van gebouwde onroerende zaken in het gebied van het waterschap.</text:p>
                    </text:list-item>
                  </text:list>
                </text:list-item>
                <text:list-item text:style-override="id1-3-2-2-1-4-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4-5">
                  <text:number>4.</text:number>
                  <text:p text:style-name="al">Voor de toepassing van het tweede lid, onderdelen b, c en d, is heffingsplichtig de:</text:p>
                  <text:list text:style-name="id1-3-2-2-1-4-5-3">
                    <text:list-item text:style-override="id1-3-2-2-1-4-5-3-1">
                      <text:number>a.</text:number>
                      <text:p text:style-name="al">beperkt gerechtigde en niet de eigenaar, ingeval de onroerende zaak is onderworpen aan het recht van beklemming, van erfpacht, van opstal of van vruchtgebruik;</text:p>
                    </text:list-item>
                    <text:list-item text:style-override="id1-3-2-2-1-4-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4-6">
                  <text:number>5.</text:number>
                  <text:p text:style-name="al">Indien de onroerende zaak is onderworpen aan beperkte rechten als bedoeld in het vorige artikellid, heeft voor de heffingplicht:</text:p>
                  <text:list text:style-name="id1-3-2-2-1-4-6-3">
                    <text:list-item text:style-override="id1-3-2-2-1-4-6-3-1">
                      <text:number>a.</text:number>
                      <text:p text:style-name="al">de vruchtgebruiker voorrang boven zowel de opstaller als de erfpachter, onderscheidenlijk de beklemde meier;</text:p>
                    </text:list-item>
                    <text:list-item text:style-override="id1-3-2-2-1-4-6-3-2">
                      <text:number>b.</text:number>
                      <text:p text:style-name="al">de opstaller voorrang boven de erfpachter, onderscheidenlijk de beklemde meier.</text:p>
                    </text:list-item>
                  </text:list>
                </text:list-item>
              </text:list>
            </text:section>
            <text:section text:name="artikel_id1-3-2-2-1-5" text:style-name="artikel">
              <text:p text:style-name="artikel_kop_titel"><text:span text:style-name="artikel_kop_label">Artikel</text:span> <text:span text:style-name="artikel_kop_nr">3</text:span> Heffingsmaatstaf</text:p>
              <text:p text:style-name="al">Als heffingsmaatstaf geldt:</text:p>
              <text:list text:style-name="id1-3-2-2-1-5-3">
                <text:list-item text:style-override="id1-3-2-2-1-5-3-1">
                  <text:number>a.</text:number>
                  <text:p text:style-name="al">voor ingezetenen: de woonruimte;</text:p>
                </text:list-item>
                <text:list-item text:style-override="id1-3-2-2-1-5-3-2">
                  <text:number>b.</text:number>
                  <text:p text:style-name="al">voor ongebouwde onroerende zaken en voor natuurterreinen: de oppervlakte van de onroerende zaken, uitgedrukt in een aantal hectaren of een gedeelte daarvan;</text:p>
                </text:list-item>
                <text:list-item text:style-override="id1-3-2-2-1-5-3-3">
                  <text:number>c.</text:number>
                  <text:p text:style-name="al">voor gebouwde onroerende zaken: de waarde die voor de onroerende zaak wordt bepaald op de voet van hoofdstuk IV van de Wet waardering onroerende zaken.</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00,15 per woonruimte. </text:p>
              <text:p text:style-name="al"/>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hetgeen ingevolge artikel 7 wordt aangemerkt als een natuurterrein.</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1">
                  <text:number>1.</text:number>
                  <text:p text:style-name="al">Met inachtneming van het bepaalde dienaangaande in de Kostentoedelingsverordening, bedraagt het tarief van de heffing voor ongebouwde onroerende zaken: € 93,05 per hectare;</text:p>
                </text:list-item>
                <text:list-item text:style-override="id1-3-2-2-3-3-2-2">
                  <text:number>2.</text:number>
                  <text:p text:style-name="al">In afwijking van het bepaalde in het eerste lid en met inachtneming van het bepaalde dienaangaande in artikel 4, eerste lid van de Kostentoedelingsverordening, bedraagt het tarief voor buitendijks gelegen ongebouwde onroerende zaken, € 23,26 per hectare;</text:p>
                </text:list-item>
                <text:list-item text:style-override="id1-3-2-2-3-3-2-3">
                  <text:number>3.</text:number>
                  <text:p text:style-name="al">In afwijking van het bepaalde in het eerste lid en met inachtneming van het bepaalde dienaangaande in artikel 4, tweede lid, van de Kostentoedelingsverordening, bedraagt het tarief voor verharde openbare wegen, € 390,81 per hectare.</text:p>
                </text:list-item>
                <text:list-item text:style-override="id1-3-2-2-3-3-2-4">
                  <text:number>4.</text:number>
                  <text:p text:style-name="al">In afwijking van het bepaalde in het eerste lid en met inachtneming van het bepaalde dienaangaande in artikel 5 van de Kostentoedelingsverordening, bedraagt het tarief voor verharde openbare wegen die buitendijks zijn gelegen € 321,02 per hectare.</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6,06 per hectare.</text:p>
              <text:p text:style-name="al"/>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of van een in onderdeel c bedoeld samenstel of van een in onderdeel d bedoeld deel.</text:p>
                    </text:list-item>
                  </text:list>
                </text:list-item>
                <text:list-item text:style-override="id1-3-2-2-5-2-3">
                  <text:number>2.</text:number>
                  <text:p text:style-name="al">Voorzover ongebouwde eigendommen als bedoeld in artikel 5 een samenstel vormen met een gebouwd eigendom als bedoeld in het eerste lid van deze bepaling, maken zij deel uit van de gebouwde onroerende zaak.</text:p>
                </text:list-item>
                <text:list-item text:style-override="id1-3-2-2-5-2-4">
                  <text:number>3.</text:number>
                  <text:p text:style-name="al">In afwijking van het bepaalde in het vorige artikellid maken de ongebouwde eigendommen, voor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
                  <text:number>1.</text:number>
                  <text:p text:style-name="al">Met inachtneming dienaangaande van het bepaalde in de Kostentoedelingsverordening, bedraagt het tarief van de heffing voor gebouwde onroerende zaken 0,0427% van de heffingsmaatstaf, als bedoeld in artikel 3, onderdeel c, van deze verordening.</text:p>
                </text:list-item>
                <text:list-item text:style-override="id1-3-2-2-5-3-3">
                  <text:number>2.</text:number>
                  <text:p text:style-name="al">In afwijking van het bepaalde in het eerste lid en met inachtneming van het bepaalde dienaangaande in artikel 4, eerste lid, van de Kostentoedelingsverordening, bedraagt het tarief voor buitendijks gelegen gebouwde onroerende zaken 0,0107% van de voor de onroerende zaak vastgestelde WOZ-waarde.</text:p>
                  <text:p text:style-name="al"/>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1.</text:number>
                  <text:p text:style-name="al">Indien ter zake van hetzelfde voorwerp van de belasting of hetzelfde belastbare feit twee of meer personen belastingplichtig zijn, stelt de heffingsambtenaar de aanslag ten name van een van hen.</text:p>
                </text:list-item>
              </text:list>
              <text:list text:style-name="id1-3-2-2-6-3-3">
                <text:list-item text:style-override="id1-3-2-2-6-3-3-1">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Aanslagen die een bedrag van € 7 niet te boven gaan, worden niet opgelegd.</text:p>
                </text:list-item>
                <text:list-item text:style-override="id1-3-2-2-6-4-3">
                  <text:number>2.</text:number>
                  <text:p text:style-name="al">Voor de toepassing van het eerste lid wordt het totaal van de op één aanslagbiljet verenigde aanslagen aangemerkt als één aanslag.</text:p>
                </text:list-item>
              </text:list>
            </text:section>
            <text:section text:name="artikel_id1-3-2-2-6-5" text:style-name="artikel">
              <text:p text:style-name="artikel_kop_titel"><text:span text:style-name="artikel_kop_label">Artikel</text:span> <text:span text:style-name="artikel_kop_nr">14</text:span> Vrijstellingen</text:p>
              <text:p text:style-name="al">De watersysteemheffing gebouwde onroerende zaken wordt niet geheven ter zaken van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moet de aanslag worden betaald binnen drie maanden na dagtekening van het aanslagbiljet.</text:p>
                </text:list-item>
                <text:list-item text:style-override="id1-3-2-2-6-6-3">
                  <text:number>2.</text:number>
                  <text:p text:style-name="al">In afwijking van het eerst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6-6-4">
                  <text:number>3.</text:number>
                  <text:p text:style-name="al">Een navorderingsaanslag is invorderbaar een maand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van het waterschap kan nadere regels geven met betrekking tot de heffing en de invordering van de watersysteemheffing. </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1">
                  <text:number>1.</text:number>
                  <text:p text:style-name="al">De Verordening op de watersysteemheffing 2016, vastgesteld bij besluit van 26 november 2015, wordt ingetrokken met ingang van de in het derde lid genoemde datum van ingang van de heffing, met dien verstande dat zij van toepassing blijft op belastbare feiten die zich voor die datum hebben voorgedaan.</text:p>
                </text:list-item>
                <text:list-item text:style-override="id1-3-2-2-6-8-2-2">
                  <text:number>2.</text:number>
                  <text:p text:style-name="al">Deze verordening treedt in werking met ingang van de eerste dag na die van haar bekendmaking.</text:p>
                </text:list-item>
                <text:list-item text:style-override="id1-3-2-2-6-8-2-3">
                  <text:number>3.</text:number>
                  <text:p text:style-name="al">De datum van ingang van de heffing is 1 januari 2017.</text:p>
                </text:list-item>
                <text:list-item text:style-override="id1-3-2-2-6-8-2-4">
                  <text:number>4.</text:number>
                  <text:p text:style-name="al">Deze verordening kan worden aangehaald als “Verordening watersysteemheffing waterschap Hollandse Delta 2017”.</text:p>
                  <text:p text:style-name="al"/>
                </text:list-item>
              </text:list>
              <text:p text:style-name="al">Ridderkerk, 24 november 2016,</text:p>
              <text:p text:style-name="al">De Verenigde Vergadering voornoemd,</text:p>
              <text:p text:style-name="al">secretaris-directeur,</text:p>
              <text:p text:style-name="al">drs. A.A. van Vliet</text:p>
              <text:p text:style-name="al">dijkgraaf,</text:p>
              <text:p text:style-name="al">ing. J.M. Geluk.</text:p>
              <text:p text:style-name="al"/>
              <text:p text:style-name="al"/>
            </text:section>
            <text:p text:style-name="hoofdstuk_bottom"/>
          </text:section>
        </text:section>
        <text:section text:name="nota-toelichting_id1-3-2-3" text:style-name="nota-toelichting">
          <text:p text:style-name="kop_level0">Toelichting op de Verordening op de watersysteemheffing Waterschap Hollandse Delta 2017</text:p>
          <text:section text:name="divisie_id1-3-2-3-2" text:style-name="divisie">
            <text:p text:style-name="kop_level1">Algemeen Deel</text:p>
          </text:section>
          <text:section text:name="divisie_id1-3-2-3-3" text:style-name="divisie">
            <text:p text:style-name="kop_level1">1. Wettelijke basis </text:p>
            <text:p text:style-name="al">De wettelijke basis voor de watersysteemheffing vormen de artikelen 113 en 116 tot en met 122 van de Waterschapswet. </text:p>
            <text:p text:style-name="al"/>
          </text:section>
          <text:section text:name="divisie_id1-3-2-3-4" text:style-name="divisie">
            <text:p text:style-name="kop_level1">2. De watersysteemtaak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In artikel 1, lid 2, is de zorg voor de zuivering van afvalwater op de voet van artikel 3.4 van de Waterwet als andere hoofdtaak van het waterschap genoemd. Ook is bepaald dat de zorg voor een of meer andere waterstaatsaangelegenheden aan de waterschappen kan zijn of worden opgedragen. De uitvoering van de wegentaak is een uiting van dit laatste.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p text:style-name="al"/>
          </text:section>
          <text:section text:name="divisie_id1-3-2-3-5" text:style-name="divisie">
            <text:p text:style-name="kop_level1">3. De watersysteemheffing </text:p>
            <text:p text:style-name="al">Belastingplichtig voor de watersysteemheffing zijn: </text:p>
            <text:list text:style-name="id1-3-2-3-5-3">
              <text:list-item text:style-override="id1-3-2-3-5-3-1">
                <text:number>-</text:number>
                <text:p text:style-name="al">de ingezetenen;</text:p>
              </text:list-item>
              <text:list-item text:style-override="id1-3-2-3-5-3-2">
                <text:number>-</text:number>
                <text:p text:style-name="al">de eigenaren<text:span text:style-name="sup">1</text:span> van ongebouwde onroerende zaken, niet zijnde natuurterreinen;</text:p>
              </text:list-item>
              <text:list-item text:style-override="id1-3-2-3-5-3-3">
                <text:number>-</text:number>
                <text:p text:style-name="al">de eigenaren van natuurterreinen;</text:p>
              </text:list-item>
              <text:list-item text:style-override="id1-3-2-3-5-3-4">
                <text:number>-</text:number>
                <text:p text:style-name="al">de eigenaren van gebouwde onroerende zaken.</text:p>
              </text:list-item>
            </text:list>
            <text:p text:style-name="al">Dit zijn de belastingplichtige categorieën. </text:p>
            <text:p text:style-name="al">
            <text:span text:style-name="nadrukcur">(<text:span text:style-name="sup">1</text:span>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
          </text:p>
            <text:p text:style-name="al"/>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section>
          <text:section text:name="divisie_id1-3-2-3-6" text:style-name="divisie">
            <text:p text:style-name="kop_level1">4. De heffing voor de wegentaak</text:p>
            <text:p text:style-name="al">Aan het Waterschap Hollandse Delta is door de provincie het wegbeheer opgedragen. Hiervoor kan het waterschap een wegenheffing instellen. Het waterschap heft een afzonderlijke wegenheffing.</text:p>
            <text:p text:style-name="al"/>
          </text:section>
          <text:section text:name="divisie_id1-3-2-3-7" text:style-name="divisie">
            <text:p text:style-name="kop_level1">5. De heffingsmaatstaven en de tarieven van de heffing </text:p>
            <text:p text:style-name="al">De heffingsmaatstaven zijn geregeld in artikel 121 van de Waterschapswet.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 </text:p>
            <text:p text:style-name="al"/>
          </text:section>
          <text:section text:name="divisie_id1-3-2-3-8" text:style-name="divisie">
            <text:p text:style-name="kop_level1">6. Tariefdifferentiatie </text:p>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et Waterschap Hollandse Delta kent een tariefdifferentiatie voor ongebouwde en gebouwde onroerende zaken die buitendijks zijn gelegen en voor verharde openbare wegen. Dit is vastgelegd in artikel 4 van de Kostentoedelingsverordening. </text:p>
            <text:p text:style-name="al"/>
          </text:section>
          <text:section text:name="divisie_id1-3-2-3-9" text:style-name="divisie">
            <text:p text:style-name="kop_level1">7. Hoofdstukindeling </text:p>
            <text:p text:style-name="al">De verordening bestaat uit 6 hoofdstukken, genummerd I tot en met VI 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section>
          <text:section text:name="divisie_id1-3-2-3-10" text:style-name="divisie">
            <text:p text:style-name="kop_level1">Artikelsgewijze toelichting </text:p>
          </text:section>
          <text:section text:name="divisie_id1-3-2-3-11" text:style-name="divisie">
            <text:p text:style-name="kop_level1">Aanhef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section>
          <text:section text:name="divisie_id1-3-2-3-12" text:style-name="divisie">
            <text:p text:style-name="kop_level1">Hoofdstuk I Inleidende bepalingen </text:p>
          </text:section>
          <text:section text:name="divisie_id1-3-2-3-13" text:style-name="divisie">
            <text:p text:style-name="kop_level1">Artikel 1 Begripsbepalingen </text:p>
            <text:p text:style-name="al">In dit artikel zijn omwille van de duidelijkheid omschrijvingen opgenomen van in de verordening vaker voorkomende begrippen. </text:p>
            <text:p text:style-name="al"/>
          </text:section>
          <text:section text:name="divisie_id1-3-2-3-14" text:style-name="divisie">
            <text:p text:style-name="kop_level1">a. Ingezetene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section>
          <text:section text:name="divisie_id1-3-2-3-15" text:style-name="divisie">
            <text:p text:style-name="kop_level1">b. Heffingsambtenaar </text:p>
            <text:p text:style-name="al">De ambtenaar van het waterschap die de heffingsbevoegdheden (inspecteurbevoegdheden) uit de Algemene wet inzake rijksbelastingen uitoefent, wordt in de verordening de heffingsambtenaar genoemd. Tot de inspecteurs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section>
          <text:section text:name="divisie_id1-3-2-3-16" text:style-name="divisie">
            <text:p text:style-name="kop_level1">c. Invorderingsambtenaar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p text:style-name="al"/>
          </text:section>
          <text:section text:name="divisie_id1-3-2-3-17" text:style-name="divisie">
            <text:p text:style-name="kop_level1">d. Woonruimte </text:p>
            <text:p text:style-name="al">Voor een beschouwing op het begrip woonruimte wordt verwezen naar onderdeel a, hiervoor. </text:p>
            <text:p text:style-name="al"/>
          </text:section>
          <text:section text:name="divisie_id1-3-2-3-18" text:style-name="divisie">
            <text:p text:style-name="kop_level1">e. Kostentoedelingsverordening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De Kostentoedelingsverordening is ook in het kader van de tariefdifferentiatie van belang. </text:p>
            <text:p text:style-name="al"/>
          </text:section>
          <text:section text:name="divisie_id1-3-2-3-19" text:style-name="divisie">
            <text:p text:style-name="kop_level1">f. Buitendijks gelegen onroerende zake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section>
          <text:section text:name="divisie_id1-3-2-3-20" text:style-name="divisie">
            <text:p text:style-name="kop_level1">g. Natuurterreine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 </text:p>
            <text:p text:style-name="al"/>
            <text:p text:style-name="al">Over de vraag wat wel en wat niet als een natuurterrein in de zin van de Waterschapswet moet worden aangemerkt, bestonden in de praktijk in een aantal gevallen verschillen van inzicht tussen waterschappen en grondeigenaren. De verschillen van inzicht concentreerden zich voornamelijk rond graslanden en akkers die in de praktijk (mede) agrarisch worden gebruikt, of waar agrarische beheermaatregelen worden ingezet. De hamvraag was in deze gevallen veelal dan ook of de inrichting en het beheer van het betreffende perceel geheel of nagenoeg geheel is afgestemd op het behoud of de ontwikkeling van natuur.</text:p>
            <text:p text:style-name="al"/>
            <text:p text:style-name="al">Om hierover duidelijkheid te krijgen hebben de Unie van Waterschappen en het Bosschap in gezamenlijk overleg een aantal landelijke voorbeeldprocedures gevoerd. Op 7 november 2014<text:span text:style-name="sup">2</text:span> heeft de Hoge Raad uitspraak gedaan in een van de voorbeeldprocedures. De Hoge Raad oordeelt als volgt: “Bij de beoordeling van de vraag of een ongebouwde onroerende zaak kan worden aangemerkt als natuurterrein in de zin van artikel 116, letter c, van de Wet - en de gelijkluidende bepaling in de Verordening – geldt als eis dat de inrichting en het beheer van die zaak geheel of nagenoeg geheel en duurzaam zijn afgestemd op het behoud of de ontwikkeling van natuur. Activiteiten die zijn afgestemd op het behoud of de ontwikkeling van natuur moeten worden gerekend tot het beheer in de zojuist bedoelde zin. Dit geldt ook indien de activiteiten leiden tot agrarische opbrengsten. De wettekst noch de wetsgeschiedenis van artikel 116 van de Wet biedt steun aan de in het middel vervatte andersluidende opvatting. In dit verband is niet van belang hoeveel opbrengst die activiteiten genereren, en evenmin of zij worden verricht door de eigenaar van het terrein of door een derde, zoals een pachter. Voor zover het middel betoogt dat een resterend agrarisch opbrengst-vermogen van meer dan tien percent meebrengt dat geen sprake is van een natuurterrein in voormelde zin, faalt het derhalve.”</text:p>
            <text:p text:style-name="al"/>
            <text:p text:style-name="al">De uitspraak van de Hoge Raad geeft duidelijkheid voor de percelen waarvan de agrarische activiteiten zijn afgestemd op behoud of ontwikkeling van natuur. Dan staan agrarisch gebruik of agrarische opbrengsten niet in de weg aan kwalificatie als natuurterrein.</text:p>
            <text:p text:style-name="al">(<text:span text:style-name="sup">2</text:span><text:span text:style-name="nadrukcur">ECLI:NL:HR:2014:3118.</text:span>) </text:p>
            <text:p text:style-name="al"/>
          </text:section>
          <text:section text:name="divisie_id1-3-2-3-21" text:style-name="divisie">
            <text:p text:style-name="kop_level1">h. Ongebouwde onroerende zake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section>
          <text:section text:name="divisie_id1-3-2-3-22" text:style-name="divisie">
            <text:p text:style-name="kop_level1">i. Gebied van het waterschap</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Omdat de toekenning van ‘zorg voor het watersysteem’ aan de waterschappen niet impliceert dat alle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p text:style-name="al"/>
          </text:section>
          <text:section text:name="divisie_id1-3-2-3-23" text:style-name="divisie">
            <text:p text:style-name="kop_level1">j. De heffing </text:p>
            <text:p text:style-name="al">Waar in de verordening over ‘de heffing’ wordt gesproken, wordt steeds de watersysteemheffing, genoemd in artikel 117, aanhef, van de Waterschapswet, bedoeld. </text:p>
            <text:p text:style-name="al"/>
          </text:section>
          <text:section text:name="divisie_id1-3-2-3-24" text:style-name="divisie">
            <text:p text:style-name="kop_level1">Artikel 2 Belastbaar feit en belastingplichtigen </text:p>
            <text:p text:style-name="al">In artikel 2 is aangegeven van wie de belasting wordt geheven. Tezelfdertijd zijn in het artikel de belastbare feiten opgenomen. Deze vallen samen met de omschrijving van de belastingplichtigen. </text:p>
            <text:p text:style-name="al">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section>
          <text:section text:name="divisie_id1-3-2-3-25" text:style-name="divisie">
            <text:p text:style-name="kop_level1">Artikel 3 Heffingsmaatstaf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ection>
          <text:section text:name="divisie_id1-3-2-3-26" text:style-name="divisie">
            <text:p text:style-name="kop_level1">Hoofdstuk II Watersysteemheffing ingezetenen </text:p>
          </text:section>
          <text:section text:name="divisie_id1-3-2-3-27" text:style-name="divisie">
            <text:p text:style-name="kop_level1">Artikel 4 Tarief ingezetene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section>
          <text:section text:name="divisie_id1-3-2-3-28" text:style-name="divisie">
            <text:p text:style-name="kop_level1">Hoofdstuk III Watersysteemheffing ongebouwde onroerende zaken </text:p>
          </text:section>
          <text:section text:name="divisie_id1-3-2-3-29" text:style-name="divisie">
            <text:p text:style-name="kop_level1">Artikel 5 Belastingobject ongebouwde onroerende zaken </text:p>
            <text:p text:style-name="al">De voorschriften voor de afbakening van de objecten waarop de heffing betrekking heeft, staan in artikel 118 van de Waterschapswet. Het derde lid regelt de afbakening van een ongebouwde onroerende zaak die geen natuurterrei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section>
          <text:section text:name="divisie_id1-3-2-3-30" text:style-name="divisie">
            <text:p text:style-name="kop_level1">Artikel 6 Tarief ongebouwde onroerende zaken </text:p>
          </text:section>
          <text:section text:name="divisie_id1-3-2-3-31" text:style-name="divisie">
            <text:p text:style-name="kop_level1">Lid 1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
            <text:span text:style-name="nadrukcur">Tariefdifferentiatie</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De Kostentoedelingsverordening geeft uitsluitsel over de vraag of er in een concreet geval gedifferentieerd wordt en zo ja, in welke mate. </text:p>
            <text:p text:style-name="al"/>
          </text:section>
          <text:section text:name="divisie_id1-3-2-3-32" text:style-name="divisie">
            <text:p text:style-name="kop_level1">Lid 2 </text:p>
            <text:p text:style-name="al">Eén van de tariefdifferentiaties die in het geval van ongebouwde onroerende zaken kan worden ingesteld, is de differentiatie wegens het feit dat deze onroerende zaken buitendijks zijn gelegen. Indien hiervan sprake is, kan het tarief van de belasting maximaal 75% lager worden vastgesteld. De mate waarin wordt gedifferentieerd blijkt uit artikel 4, eerste lid, van de Kostentoedelingsverordening. </text:p>
            <text:p text:style-name="al"/>
          </text:section>
          <text:section text:name="divisie_id1-3-2-3-33" text:style-name="divisie">
            <text:p text:style-name="kop_level1">Lid 3 </text:p>
            <text:p text:style-name="al">In dit artikellid is de tariefdifferentiatie voor verharde openbare wegen opgenomen. Het is mogelijk het tarief maximaal 400% hoger vast te stellen, indien het algemeen bestuur voor 1 juli 2012 tariefdifferentiatie toepaste. Dat laatste is bij waterschap Hollandse Delta het geval. De mate waarin wordt gedifferentieerd blijkt uit artikel 4, tweede lid, van de Kostentoedelingsverordening van het waterschap. </text:p>
            <text:p text:style-name="al"/>
          </text:section>
          <text:section text:name="divisie_id1-3-2-3-34" text:style-name="divisie">
            <text:p text:style-name="kop_level1">Lid 4 </text:p>
            <text:p text:style-name="al">In dit artikellid is de cumulatie van de tariefdifferentiaties van het tweede en derde lid geconcretiseerd. </text:p>
            <text:p text:style-name="al"/>
            <text:p text:style-name="al"/>
          </text:section>
          <text:section text:name="divisie_id1-3-2-3-35" text:style-name="divisie">
            <text:p text:style-name="kop_level1">Hoofdstuk IV Watersysteemheffing natuurterreinen </text:p>
          </text:section>
          <text:section text:name="divisie_id1-3-2-3-36" text:style-name="divisie">
            <text:p text:style-name="kop_level1">Artikel 7 Belastingobject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vierde lid,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span text:style-name="sup">3</text:span>. Natte veenweidegebieden worden, op grond van de overweging dat deze gebieden ook een agrarische functie hebben, door de wetgever niet als natuurterrein maar als agrarische grond aangemerkt.</text:p>
            <text:p text:style-name="al">
            <text:span text:style-name="nadrukcur">(<text:span text:style-name="sup">3</text:span>Zie de toelichting op het Waterschapsbesluit, Staatsblad 2007, 497, bladzijde 131.)</text:span>
          </text:p>
            <text:p text:style-name="al"/>
            <text:p text:style-name="al">De objectafbakeningsvoorschriften van artikel 118, vierde lid, van de Waterschapswet gelden ook voor bossen en open wateren. Bij open wateren moet overigens worden gedacht aan wateren met een weids karakter. Openbare waterwegen behoren niet tot deze categorie, maar tot de categorie ongebouwd niet zijnde natuur. </text:p>
            <text:p text:style-name="al"/>
          </text:section>
          <text:section text:name="divisie_id1-3-2-3-37" text:style-name="divisie">
            <text:p text:style-name="kop_level1">Artikel 8 Tarief natuurterreine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ection>
          <text:section text:name="divisie_id1-3-2-3-38" text:style-name="divisie">
            <text:p text:style-name="kop_level1">Hoofdstuk V Watersysteemheffing gebouwde onroerende zaken </text:p>
          </text:section>
          <text:section text:name="divisie_id1-3-2-3-39" text:style-name="divisie">
            <text:p text:style-name="kop_level1">Artikel 9 Belastingobject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section>
          <text:section text:name="divisie_id1-3-2-3-40" text:style-name="divisie">
            <text:p text:style-name="kop_level1">Artikel 10 Tarief </text:p>
          </text:section>
          <text:section text:name="divisie_id1-3-2-3-41" text:style-name="divisie">
            <text:p text:style-name="kop_level1">Lid 1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cur">Tariefdifferentiatie</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vast percentage van de vastgestelde WOZ-waarde wordt gesteld. De Kostentoedelingsverordening geeft uitsluitsel over de vraag of er in een concreet geval gedifferentieerd wordt en zo ja, in welke mate. </text:p>
            <text:p text:style-name="al"/>
          </text:section>
          <text:section text:name="divisie_id1-3-2-3-42" text:style-name="divisie">
            <text:p text:style-name="kop_level1">Lid 2 </text:p>
            <text:p text:style-name="al">Een van de tariefdifferentiaties die kan worden ingesteld, is de differentiatie voor gebouwde onroerende zaken die buitendijks zijn gelegen. Ingevolge artikel 122, eerste lid, Waterschapswet kan het tarief in deze gevallen maximaal 75% lager worden vastgesteld. De mate waarin wordt gedifferentieerd blijkt uit het eerste lid van artikel 4 van de Kostentoedelingsverordening van het waterschap. </text:p>
            <text:p text:style-name="al"/>
            <text:p text:style-name="al"/>
          </text:section>
          <text:section text:name="divisie_id1-3-2-3-43" text:style-name="divisie">
            <text:p text:style-name="kop_level1">Hoofdstuk VI Heffing en invordering </text:p>
          </text:section>
          <text:section text:name="divisie_id1-3-2-3-44" text:style-name="divisie">
            <text:p text:style-name="kop_level1">Artikel 11 Wijze van heffing </text:p>
            <text:p text:style-name="al">Ingevolge artikel 125 van de Waterschapswet kunnen waterschapsbelastingen op de volgende wijzen worden geheven: </text:p>
            <text:list text:style-name="id1-3-2-3-44-3">
              <text:list-item text:style-override="id1-3-2-3-44-3-1">
                <text:number>-</text:number>
                <text:p text:style-name="al">bij wege van aanslag; </text:p>
              </text:list-item>
              <text:list-item text:style-override="id1-3-2-3-44-3-2">
                <text:number>-</text:number>
                <text:p text:style-name="al">bij wege van voldoening op aangifte of </text:p>
              </text:list-item>
              <text:list-item text:style-override="id1-3-2-3-44-3-3">
                <text:number>-</text:number>
                <text:p text:style-name="al">op andere wijze. </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ysteemheffing bij wege van aanslag wordt geheven. </text:p>
            <text:p text:style-name="al"/>
          </text:section>
          <text:section text:name="divisie_id1-3-2-3-45" text:style-name="divisie">
            <text:p text:style-name="kop_level1">Artikel 12 Tenaamstelling en invordering belastingaanslag bij meer belastingplichtige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section>
          <text:section text:name="divisie_id1-3-2-3-46" text:style-name="divisie">
            <text:p text:style-name="kop_level1">Artikel 13 Niet opleggen van aanslage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of in een de belastingverordening te bepalen lager bedrag blijft. Een vergelijkbare bepaling komt in de Waterschapswet niet voor. Elk waterschap is dan ook vrij de hoogte van de doelmatigheidsdrempel voor zichzelf te bepalen en in de heffingsverordening neer te leggen. </text:p>
            <text:p text:style-name="al"/>
          </text:section>
          <text:section text:name="divisie_id1-3-2-3-47" text:style-name="divisie">
            <text:p text:style-name="kop_level1">Artikel 14 Vrijstellingen</text:p>
            <text:p text:style-name="al">In artikel 14 is een vrijstelling voor straatmeubilair opgenomen. Straatmeubilair behoort tot de categorie gebouwde onroerende zaken. Het algemeen bestuur heeft ervoor gekozen geen vrijstelling op te nemen voor onroerende zaken waarvan het waterschap zelf genothebbende is krachtens eigendom, bezit, of beperkt recht. </text:p>
            <text:p text:style-name="al"/>
          </text:section>
          <text:section text:name="divisie_id1-3-2-3-48" text:style-name="divisie">
            <text:p text:style-name="kop_level1">Artikel 15 Betaaltermijnen </text:p>
          </text:section>
          <text:section text:name="divisie_id1-3-2-3-49" text:style-name="divisie">
            <text:p text:style-name="artikel_kop_titel"><text:span text:style-name="label"/> </text:p>
            <text:p text:style-name="al">
            <text:span text:style-name="nadrukcur">Eerste lid</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cur">Tweede lid</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cur">Derde lid</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section>
          <text:section text:name="divisie_id1-3-2-3-50" text:style-name="divisie">
            <text:p text:style-name="kop_level1">Artikel 16 Nadere regels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 </text:p>
            <text:p text:style-name="al"/>
          </text:section>
          <text:section text:name="divisie_id1-3-2-3-51" text:style-name="divisie">
            <text:p text:style-name="kop_level1">Artikel 17 Intrekking, inwerkingtreding, tijdstip van ingang van de heffing en citeertitel </text:p>
            <text:p text:style-name="al">In het eerste lid van artikel 17 wordt de oude heffingsverordening ingetrokken met ingang van de datum van ingang van de heffing. De datum van ingang de heffing is 1 januari 2017. De oude verordening blijft van toepassing op belastbare feiten die zich vóór 1 januari 2017 hebben voorgedaan. Het blijft dus mogelijk om deze belastbare feiten op basis van de oude verordening te belasten, ook al is de verordening ingetrokken.</text:p>
            <text:p text:style-name="al">Ingevolge het tweede lid van artikel 17 treedt de verordening de eerste dag na haar bekendmaking in werking. </text:p>
            <text:p text:style-name="al">Omtrent de bekendmaking van de verordening is verder hetgeen in artikel 73 van de Waterschapswet is bepaald, van belang. Bekendmaking van de verordening is essentieel, want zonder bekendmaking heeft de verordening immers geen verbindende kracht. Bekendmaking geschiedt in het waterschapsblad. De uitgifte van het waterschapsblad geschiedt elektronisch op een algemeen toegankelijke wijze. Na de uitgifte blijft het waterschapsblad elektronisch op een algemeen toegankelijke wijze beschikbaar. </text:p>
            <text:p text:style-name="al">In het vierde lid is de citeertitel van de verordening en het jaartal 2017 genoemd. Het jaar 2017 verwijst naar het eerste jaar waarin het waterschap de watersysteemheffing op basis van deze verordening zal heff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878</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78</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78</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systeemheffing Waterschap Hollandse Delta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878</meta:user-defined>
    <meta:user-defined meta:name="OVERHEIDop.WsbID/DC.identifier">wsb-2016-9878</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Waterschap/DC.creator">Waterschap Hollandse Delta</meta:user-defined>
    <dc:language>nl</dc:language>
    <meta:user-defined meta:name="OVERHEID.Informatietype/DC.type">officiële publicatie</meta:user-defined>
    <meta:user-defined meta:name="OVERHEID.Waterschap/OVERHEID.authority">Waterschap Hollandse Delta</meta:user-defined>
    <meta:user-defined meta:name="OVERHEID.Waterschap/DCTERMS.publisher">Waterschap Hollandse Delta</meta:user-defined>
    <meta:user-defined meta:name="OVERHEIDgvop.Informatietype/DC.type">Verordeningen</meta:user-defined>
    <meta:user-defined meta:name="OVERHEIDop.versieInformatie"/>
  </office:meta>
</office:document-meta>
</file>