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betering Peilscheiding Polder Abessinië</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december 2016 het projectplan Verbetering Peilscheiding Polder Abessiniër  vastgesteld. In het projectplan staan maatregelen ter verbetering  van de bestaande peilscheiding in polder Abessinië te Reeuwijk.</text:p>
            <text:p text:style-name="common-al">Het projectplan kan van 12 december 2016 tot en met 23 januari 2017 worden ingezien op het kantoorgebouw van Rijnland, Archimedesweg 1 te Leiden en aan de linkerkant van deze bekendmaking. </text:p>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text:p>
            <text:p text:style-name="common-al">Het postadres is: college van dijkgraaf en hoogheemraden, postbus 156, 2300 AD te Leiden . </text:p>
            <text:p text:style-name="common-al">U kunt ook digitaal bezwaar maken bij Rijnland via <text:a xlink:href="http://www.rijnland.net/bezwaar" xlink:type="simple">www.rijnland.net/bezwaar</text:a></text:p>
            <text:p text:style-name="common-al"> </text:p>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87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7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erbetering Peilscheiding Polder Abessinië</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875</meta:user-defined>
    <meta:user-defined meta:name="OVERHEIDop.WsbID/DC.identifier">wsb-2016-987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811NS 16</meta:user-defined>
    <meta:user-defined meta:name="OVERHEIDop.woonplaats">Reeuwijk</meta:user-defined>
    <meta:user-defined meta:name="OVERHEIDop.straatnaam">Parallel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besluit en projectplan|exb-2016-42230</meta:user-defined>
    <meta:user-defined meta:name="OVERHEID.EPSG28992/DC.spatial">113448 452305</meta:user-defined>
    <meta:user-defined meta:name="OVERHEIDop.versieInformatie"/>
  </office:meta>
</office:document-meta>
</file>