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het perceel langs de Kroepeweg in Marienhee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aanbrengen en hebben van grasbetonstenen in de beschermingszone van hoofdwatergang OK.20.102, langs de Kroepeweg in Marienheem. (<text:span text:style-name="nadrukcur">dossiernummer Z/16/007586; verzenddatum 08-12-2016)</text:span> </text:p>
                <text:p text:style-name="al"/>
                <text:p text:style-name="al">Het besluit met de daarbij behorende stukken ligt gedurende 6 weken na verzenddatum van het besluit ter inzage op de afdeling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9874</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874</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874</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perceel langs de Kroepeweg in Marienhee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12</meta:user-defined>
    <meta:user-defined meta:name="OVERHEIDop.publicationIssue">9874</meta:user-defined>
    <meta:user-defined meta:name="OVERHEIDop.WsbID/DC.identifier">wsb-2016-9874</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8106RG 4</meta:user-defined>
    <meta:user-defined meta:name="OVERHEIDop.woonplaats">Mariënheem</meta:user-defined>
    <meta:user-defined meta:name="OVERHEIDop.straatnaam">Kroepeweg</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19863 487722</meta:user-defined>
    <meta:user-defined meta:name="OVERHEIDop.versieInformatie"/>
  </office:meta>
</office:document-meta>
</file>