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genbroekweg 1a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leggen, hebben en onderhouden van de dam met (betonnen) duiker nabij de Hagenbroekweg 1a in Ossenzijl. (<text:span text:style-name="nadrukcur">dossiernummer Z/16/007599; verzenddatum 07-12-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7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genbroekweg 1a in Ossenzij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3</meta:user-defined>
    <meta:user-defined meta:name="OVERHEIDop.WsbID/DC.identifier">wsb-2016-987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76EE 1</meta:user-defined>
    <meta:user-defined meta:name="OVERHEIDop.woonplaats">Ossenzijl</meta:user-defined>
    <meta:user-defined meta:name="OVERHEIDop.straatnaam">Hagenbroek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155 536648</meta:user-defined>
    <meta:user-defined meta:name="OVERHEIDop.versieInformatie"/>
  </office:meta>
</office:document-meta>
</file>