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slopen en uitbreiden woning in kern- en beschermingszone primaire waterkering t.p.v. Rivierdijk 37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els slopen en uitbreiden woning in kern- en beschermingszone primaire waterkering t.p.v. Rivierdijk 374 te Sliedrecht. Zaaknummer 201617880. </text:p>
            <text:p text:style-name="common-al">Start bezwaartermijn: 23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7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7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7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els slopen en uitbreiden woning in kern- en beschermingszone primaire waterkering t.p.v. Rivierdijk 374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72</meta:user-defined>
    <meta:user-defined meta:name="OVERHEIDop.WsbID/DC.identifier">wsb-2016-98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61AX 392</meta:user-defined>
    <meta:user-defined meta:name="OVERHEIDop.woonplaats">Sliedrecht</meta:user-defined>
    <meta:user-defined meta:name="OVERHEIDop.straatnaam">Rivi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3638 425520</meta:user-defined>
    <meta:user-defined meta:name="OVERHEIDop.versieInformatie"/>
  </office:meta>
</office:document-meta>
</file>