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glasvezelnetwerk t.p.v. Bazeldijk 50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glasvezelnetwerk t.p.v. Bazeldijk 50 te Hoogblokland. Zaaknummer 201614848. </text:p>
            <text:p text:style-name="common-al">Start bezwaartermijn: 23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7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7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7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glasvezelnetwerk t.p.v. Bazeldijk 50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70</meta:user-defined>
    <meta:user-defined meta:name="OVERHEIDop.WsbID/DC.identifier">wsb-2016-98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1XX 47 i</meta:user-defined>
    <meta:user-defined meta:name="OVERHEIDop.woonplaats">Hoogblokland</meta:user-defined>
    <meta:user-defined meta:name="OVERHEIDop.straatnaam">Baze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8039 433411</meta:user-defined>
    <meta:user-defined meta:name="OVERHEIDop.versieInformatie"/>
  </office:meta>
</office:document-meta>
</file>