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kabel nabij Bovenkerkseweg, de Hoefweg en de Kooiweg in en nabij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glasvezelkabel nabij Bovenkerkseweg, de Hoefweg en de Kooiweg in en nabij Giessenburg. Zaaknummer: 201615000. </text:p>
            <text:p text:style-name="common-al">Start bezwaartermijn: 24-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6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lasvezelkabel nabij Bovenkerkseweg, de Hoefweg en de Kooiweg in en nabij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69</meta:user-defined>
    <meta:user-defined meta:name="OVERHEIDop.WsbID/DC.identifier">wsb-2016-98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meta:user-defined>
    <meta:user-defined meta:name="OVERHEIDop.woonplaats">Giessenburg</meta:user-defined>
    <meta:user-defined meta:name="OVERHEIDop.straatnaam">Kooi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821 430082</meta:user-defined>
    <meta:user-defined meta:name="OVERHEIDop.versieInformatie"/>
  </office:meta>
</office:document-meta>
</file>