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waterleiding ter plaatse van de Veerweg 8-1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waterleiding ter plaatse van de Veerweg 8-18 te Beesd. Zaaknummer: 201617724. </text:p>
            <text:p text:style-name="common-al">Start bezwaartermijn: 24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waterleiding ter plaatse van de Veerweg 8-18 te Bees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68</meta:user-defined>
    <meta:user-defined meta:name="OVERHEIDop.WsbID/DC.identifier">wsb-2016-98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53AS 6</meta:user-defined>
    <meta:user-defined meta:name="OVERHEIDop.woonplaats">Beesd</meta:user-defined>
    <meta:user-defined meta:name="OVERHEIDop.straatnaam">Vee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1258 432779</meta:user-defined>
    <meta:user-defined meta:name="OVERHEIDop.versieInformatie"/>
  </office:meta>
</office:document-meta>
</file>