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Molendijk 3 en Voorstraat 40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Molendijk 3 en Voorstraat 40 te Ammerzoden. Zaaknummer: 201617671. </text:p>
            <text:p text:style-name="common-al">Start bezwaartermijn: 24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6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6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6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Molendijk 3 en Voorstraat 40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9867</meta:user-defined>
    <meta:user-defined meta:name="OVERHEIDop.WsbID/DC.identifier">wsb-2016-98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24BC</meta:user-defined>
    <meta:user-defined meta:name="OVERHEIDop.woonplaats">Ammerzoden</meta:user-defined>
    <meta:user-defined meta:name="OVERHEIDop.straatnaam">Mole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3443 417444</meta:user-defined>
    <meta:user-defined meta:name="OVERHEIDop.versieInformatie"/>
  </office:meta>
</office:document-meta>
</file>