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lozen vanaf nieuw verhard oppervlak (glastuinbouwbedrijf) en het compenseren in een bassin ter plaatse van Hamstraat 16 te Velddr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lozen vanaf nieuw verhard oppervlak (glastuinbouwbedrijf) en het compenseren in een bassin ter plaatse van Hamstraat 16 te Velddriel. Zaaknummer: 201618499. </text:p>
            <text:p text:style-name="common-al">Start bezwaartermijn: 24-11-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9866</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866</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866</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lozen vanaf nieuw verhard oppervlak (glastuinbouwbedrijf) en het compenseren in een bassin ter plaatse van Hamstraat 16 te Velddrie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9</meta:user-defined>
    <meta:user-defined meta:name="OVERHEIDop.publicationIssue">9866</meta:user-defined>
    <meta:user-defined meta:name="OVERHEIDop.WsbID/DC.identifier">wsb-2016-9866</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5334NT 9c</meta:user-defined>
    <meta:user-defined meta:name="OVERHEIDop.woonplaats">Velddriel</meta:user-defined>
    <meta:user-defined meta:name="OVERHEIDop.straatnaam">Hamstraat</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48557 418683</meta:user-defined>
    <meta:user-defined meta:name="OVERHEIDop.versieInformatie"/>
  </office:meta>
</office:document-meta>
</file>