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Neerpolderseweg 59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ning ter plaatse van Neerpolderseweg 59 te Giessenburg. Zaaknummer: 201619361. </text:p>
            <text:p text:style-name="common-al">Start bezwaartermijn: 24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65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6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65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woning ter plaatse van Neerpolderseweg 59 te Giess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9865</meta:user-defined>
    <meta:user-defined meta:name="OVERHEIDop.WsbID/DC.identifier">wsb-2016-98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JR</meta:user-defined>
    <meta:user-defined meta:name="OVERHEIDop.woonplaats">Giessenburg</meta:user-defined>
    <meta:user-defined meta:name="OVERHEIDop.straatnaam">Neerpolder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9449 428067</meta:user-defined>
    <meta:user-defined meta:name="OVERHEIDop.versieInformatie"/>
  </office:meta>
</office:document-meta>
</file>