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bomen/haag, aanbrengen van een beschoeiing, uitstroomvoorzieningen, het plaatsen van een hekwerk met waaier, schuifpoort, fietsenstalling en van een parkeerplaats ter plaatse van de Gaanweg 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bomen/haag, aanbrengen van een beschoeiing, uitstroomvoorzieningen, het plaatsen van een hekwerk met waaier, schuifpoort, fietsenstalling en van een parkeerplaats ter plaatse van de Gaanweg 1a te Vuren. Zaaknummer: 201617369. </text:p>
            <text:p text:style-name="common-al">Start bezwaartermijn: 24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bomen/haag, aanbrengen van een beschoeiing, uitstroomvoorzieningen, het plaatsen van een hekwerk met waaier, schuifpoort, fietsenstalling en van een parkeerplaats ter plaatse van de Gaanweg 1a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64</meta:user-defined>
    <meta:user-defined meta:name="OVERHEIDop.WsbID/DC.identifier">wsb-2016-98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4</meta:user-defined>
    <meta:user-defined meta:name="OVERHEIDop.woonplaats">Vuren</meta:user-defined>
    <meta:user-defined meta:name="OVERHEIDop.straatnaam">Gaan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673 428392</meta:user-defined>
    <meta:user-defined meta:name="OVERHEIDop.versieInformatie"/>
  </office:meta>
</office:document-meta>
</file>