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ountainbikewedstrijd ter plaatse van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ouden van een mountainbikewedstrijd ter plaatse van Groot-Ammers. Zaaknummer: 201618395. </text:p>
            <text:p text:style-name="common-al">Start bezwaartermijn: 2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ouden van een mountainbikewedstrijd ter plaatse van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63</meta:user-defined>
    <meta:user-defined meta:name="OVERHEIDop.WsbID/DC.identifier">wsb-2016-98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89 437483</meta:user-defined>
    <meta:user-defined meta:name="OVERHEIDop.versieInformatie"/>
  </office:meta>
</office:document-meta>
</file>