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bouwen van een woning ter plaatse van Kerkstraat 22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nieuwbouwen van een woning ter plaatse van Kerkstraat 22 te Bleskensgraaf. Zaaknummer: 201618162. </text:p>
            <text:p text:style-name="common-al">Start bezwaartermijn: 2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6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6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6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nieuwbouwen van een woning ter plaatse van Kerkstraat 22 te Bleskensgra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62</meta:user-defined>
    <meta:user-defined meta:name="OVERHEIDop.WsbID/DC.identifier">wsb-2016-98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1AL 12</meta:user-defined>
    <meta:user-defined meta:name="OVERHEIDop.woonplaats">Bleskensgraaf Ca</meta:user-defined>
    <meta:user-defined meta:name="OVERHEIDop.straatnaam">Kerk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3119 431530</meta:user-defined>
    <meta:user-defined meta:name="OVERHEIDop.versieInformatie"/>
  </office:meta>
</office:document-meta>
</file>