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onttrekken en lozen van bronneringswater voor het verplaatsen van Kazemat Vreeswijk Oost aan de Lekdijk Oost en uitvoeren van grondwaterverbetering voor een nieuwe primaire waterkering in Nieuwegein (HDSR532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verplaatsen van Kazemat Oost en het uitvoeren van grondverbetering voor een nieuwe primaire kering ter plaatse van de Lekdijk Oost, kadastrale gemeente VWK, sectie C nummers 1162, 1169,1171, 1172, 1173, 1174, 1176, 1182, 1213, 1214,1216, 1217, 1218, 1219, 1220, 1221, 1225, 1239, 1357, 1644 en 1645:</text:p>
            <text:p text:style-name="common-al">- gedurende 11 maanden grondwater te onttrekken op basis van artikel 3.10 van de keur;</text:p>
            <text:p text:style-name="common-al">- gedurende 11 maanden grondwater te brengen in het oppervlaktewaterlichaam TN05453 en TN07492, op basis van artikel 3.9 van de Keur.</text:p>
            <text:p text:style-name="common-al">De vergunning is ten opzichte van het ontwerp niet gewijzigd.</text:p>
            <text:p text:style-name="common-al">
            <text:span text:style-name="nadrukvet">Stukken inzien</text:span>
          </text:p>
            <text:p text:style-name="common-al">U kunt de aanvraag, de vergunning en de daarbij behorende stukken inzien van 9 december 2016 tot en met 19 januari 2017 bij: - Hoogheemraadschap De Stichtse Rijnlanden, Poldermolen 2 in Houten op afspraak. Openingstijden: op werkdagen van 9.00 - 17.00 uur;</text:p>
            <text:p text:style-name="common-al">- Gemeente Nieuwegein, bij de stadswinkel van het gemeentehuis van Nieuwegein, loket Bouwen, Stadsplein 1. Openingstijden: op werkdagen van 8.30 - 13.00 uur, telefoon (030) 607 18 80.</text:p>
            <text:p text:style-name="common-al">
            <text:span text:style-name="nadrukvet">Beroep</text:span>
          </text:p>
            <text:p text:style-name="common-al">Bent u belanghebbende? U kunt dan beroep aantekenen tegen de definitieve vergunning bij de Rechtbank Midden-Nederland, afdeling Bestuursrecht, o.v.v. voorlopige voorzieningen, Postbus 16005, 3500 DA Utrecht. U heeft hiervoor de tijd tot en met 19 januari 2017. U kunt ook digitaal beroep instellen bij genoemde rechtbank via<text:a xlink:href="http://loket.rechtspraak.nl/bestuursrecht" xlink:type="simple"> http://loket.rechtspraak.nl/bestuursrecht</text:a>. Daarvoor moet u wel beschikken over een elektronische handtekening (DigiD). Kijk op de site voor de precieze voorwaarden. Voor inlichtingen over de procedure en de kosten kunt u zich wenden tot de Rechtbank Midden-Nederland, afdeling Bestuursrecht, telefoonnummer (030) 223 30 00.</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 </text:span>
            <text:span text:style-name="datum">9 december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9861</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861</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861</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onttrekken en lozen van bronneringswater voor het verplaatsen van Kazemat Vreeswijk Oost aan de Lekdijk Oost en uitvoeren van grondwaterverbetering voor een nieuwe primaire waterkering in Nieuwegein (HDSR5329)</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09</meta:user-defined>
    <meta:user-defined meta:name="OVERHEIDop.publicationIssue">9861</meta:user-defined>
    <meta:user-defined meta:name="OVERHEIDop.WsbID/DC.identifier">wsb-2016-9861</meta:user-defined>
    <meta:user-defined meta:name="OVERHEID.TaxonomieBeleidsagenda/OVERHEID.category">Ruimte en infrastructuur | Organisatie en beleid</meta:user-defined>
    <meta:user-defined meta:name="OVERHEIDop.referentienummer">HDSR5329</meta:user-defined>
    <meta:user-defined meta:name="DCTERMS.abstract">Watervergunning voor het onttrekken en lozen van bronneringswater voor het verplaatsen van Kazemat Vreeswijk Oost aan de Lekdijk Oost en uitvoeren van grondwaterverbetering voor een nieuwe primaire waterkering in Nieuwegein (HDSR5329)</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33NE</meta:user-defined>
    <meta:user-defined meta:name="OVERHEIDop.woonplaats">Nieuwegein</meta:user-defined>
    <meta:user-defined meta:name="OVERHEIDop.straatnaam">Lekdijk Oost</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6548 446235</meta:user-defined>
    <meta:user-defined meta:name="OVERHEIDop.versieInformatie"/>
  </office:meta>
</office:document-meta>
</file>