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huispercelen Van der Gootplantsoen 16 t/m 30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leidingen voor de huispercelen Van der Gootplantsoen 16 t/m 30 in Giethoorn. (<text:span text:style-name="nadrukcur">dossiernummer Z/16/007499; verzenddatum 5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5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huispercelen Van der Gootplantsoen 16 t/m 30 in Giet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6</meta:user-defined>
    <meta:user-defined meta:name="OVERHEIDop.WsbID/DC.identifier">wsb-2016-985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55CK 16</meta:user-defined>
    <meta:user-defined meta:name="OVERHEIDop.woonplaats">Giethoorn</meta:user-defined>
    <meta:user-defined meta:name="OVERHEIDop.straatnaam">Van der Gootplantsoen</meta:user-defined>
    <meta:user-defined meta:name="OVERHEID.PostcodeHuisnummer/OVERHEIDop.postcodeHuisnummer">8355CK 30</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297 526446</meta:user-defined>
    <meta:user-defined meta:name="OVERHEID.EPSG28992/DC.spatial">201296 526332</meta:user-defined>
    <meta:user-defined meta:name="OVERHEIDop.versieInformatie"/>
  </office:meta>
</office:document-meta>
</file>