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mperstraatweg 15 in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waterleiding nabij de Kamperstraatweg 15 in Kamperveen. (<text:span text:style-name="nadrukcur">dossiernummer Z/16/006314; verzenddatum 7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85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5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5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amperstraatweg 15 in Kamper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54</meta:user-defined>
    <meta:user-defined meta:name="OVERHEIDop.WsbID/DC.identifier">wsb-2016-985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78AA 15</meta:user-defined>
    <meta:user-defined meta:name="OVERHEIDop.woonplaats">Kamperveen</meta:user-defined>
    <meta:user-defined meta:name="OVERHEIDop.straatnaam">Kamperstraat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3477 504201</meta:user-defined>
    <meta:user-defined meta:name="OVERHEIDop.versieInformatie"/>
  </office:meta>
</office:document-meta>
</file>