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Langenholterdijk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waterstaatswerken en beschermingszones voor het aanleggen van een tijdelijke bouwweg aan de Langenholterdijk, nabij gemaal Westerveld in Zwolle. (<text:span text:style-name="nadrukcur">dossiernummer Z/16/006748; verzenddatum 7 december 2016</text:span>). </text:p>
                <text:p text:style-name="al"/>
                <text:p text:style-name="al">Het besluit met de daarbij behorende stukken ligt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9851</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51</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51</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Langenholterdijk in Zwoll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9</meta:user-defined>
    <meta:user-defined meta:name="OVERHEIDop.publicationIssue">9851</meta:user-defined>
    <meta:user-defined meta:name="OVERHEIDop.WsbID/DC.identifier">wsb-2016-9851</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034RC 5t 1</meta:user-defined>
    <meta:user-defined meta:name="OVERHEIDop.woonplaats">Zwolle</meta:user-defined>
    <meta:user-defined meta:name="OVERHEIDop.straatnaam">Langenholterdijk</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02713 506774</meta:user-defined>
    <meta:user-defined meta:name="OVERHEIDop.versieInformatie"/>
  </office:meta>
</office:document-meta>
</file>