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aanleggen en behouden van een gasleiding in primaire waterkering 50.240, nabij de Pasestraat te Itteren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onderdag 8 december 2016 bij besluit 2016.0283 op grond van de Waterwet vergunning heeft verleend voor het aanleggen en behouden van een gasleiding in primaire waterkering 50.240, nabij de Pasestraat te Itteren in de gemeente Maastricht.</text:p>
            <text:p text:style-name="common-al">
            <text:span text:style-name="nadrukvet">
              <text:span text:style-name="nadrukondlijn">Inzage</text:span>
            </text:span>
          </text:p>
            <text:p text:style-name="common-al">Met ingang van dinsdag 13 december 2016 tot en met maandag 23 januari 2017 ligt het besluit met nummer 2016.0283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985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aanleggen en behouden van een gasleiding in primaire waterkering 50.240, nabij de Pasestraat te Itteren in de gemeente Maastri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850</meta:user-defined>
    <meta:user-defined meta:name="OVERHEIDop.WsbID/DC.identifier">wsb-2016-985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223HB 68</meta:user-defined>
    <meta:user-defined meta:name="OVERHEIDop.woonplaats">Maastricht</meta:user-defined>
    <meta:user-defined meta:name="OVERHEIDop.straatnaam">Pasestraat</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83|exb-2016-42141</meta:user-defined>
    <meta:user-defined meta:name="OVERHEID.EPSG28992/DC.spatial">176736 322950</meta:user-defined>
    <meta:user-defined meta:name="OVERHEIDop.versieInformatie"/>
  </office:meta>
</office:document-meta>
</file>