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975 het aanbrengen van een stalen damwand ter hoogte van Industrieweg 24c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februari 2016 een vergunning verleend aan Vliko BV voor het aanbrengen en hebben van 126 meter stalen damwand in de beschermingszone van een primaire watergang van de Grote polder-Industrieterrein; een en ander ter hoogte van Industrieweg 24c te Zoeterwoude.</text:p>
            <text:p text:style-name="common-al"/>
            <text:p text:style-name="common-al">De stukken liggen tot en met 21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8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8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8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8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75 het aanbrengen van een stalen damwand ter hoogte van Industrieweg 24c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985</meta:user-defined>
    <meta:user-defined meta:name="OVERHEIDop.WsbID/DC.identifier">wsb-2016-9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82NW 24c</meta:user-defined>
    <meta:user-defined meta:name="OVERHEIDop.woonplaats">Zoeterwoude</meta:user-defined>
    <meta:user-defined meta:name="OVERHEIDop.straatnaam">Industri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3871</meta:user-defined>
    <meta:user-defined meta:name="OVERHEID.EPSG28992/DC.spatial">95912 461551</meta:user-defined>
    <meta:user-defined meta:name="OVERHEIDop.versieInformatie"/>
  </office:meta>
</office:document-meta>
</file>