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en projectplan “Wijzigen Leggerprofiel Buldersleiding” in Nieuwleus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 Delta maakt bekend dat op grond van artikel 5.4, eerste lid, van de Waterwet het projectplan “Wijzigen Leggerprofiel Buldersleiding” is vastgesteld op 6 december 2016.</text:p>
            <text:p text:style-name="common-al"/>
            <text:p text:style-name="common-al">Locatie: De Buldersleiding start bij de Dedemsvaart ter hoogte van De Rollecate in Nieuwleusen en loopt tot de Middeldijk in Nieuwleusen. De watergang ligt ten westen van Nieuwleusen.</text:p>
            <text:p text:style-name="common-al">Kenmerk: <text:span text:style-name="nadrukvet">Z-16-7496-11404</text:span></text:p>
            <text:p text:style-name="common-al"/>
            <text:p text:style-name="common-al">Termijn ter inzage: 7 december 2016 tot en met 18 januari 2017</text:p>
            <text:p text:style-name="common-al"/>
            <text:p text:style-name="common-al">Het huidige leggerprofiel (bodembreedte, bodemhoogte en talud) van de Buldersleiding aan de Buldersweg in Nieuwleusen, tussen de Rollecate en de Veldweg, wordt gewijzigd.</text:p>
            <text:p text:style-name="common-al">Er waren de afgelopen jaren veel klachten over de waterafvoer van het achterliggende gebied. Doordat de Buldersleiding niet diep genoeg is, ontstaat er teveel opstuwing tussen het traject van de stuw Middeldijk, nummer DV.30-ST27, tot de stuw De Meele (in de Dedemsvaart), nummer DV-XS12, nabij De Grift in Nieuwleusen.</text:p>
            <text:p text:style-name="common-al">Als gevolg van de klachten (= te veel water) van de omgeving en de buienintensiteit is het stroomgebied van de Buldersleiding opnieuw doorgerekend. Hieruit is de noodzaak naar voren gekomen dat de bodembreedte en bodemhoogte wordt gewijzigd. De bovenbreedte van de watergang wijzigt niet.</text:p>
            <text:p text:style-name="common-al">Er worden nu werkzaamheden verricht aan de Buldersleiding voor de uitvoering van het Ruimtelijke project Buldersleiding.  Door het combineren van deze wijziging van het leggerprofiel met werkzaamheden ten behoeve van de Kader Richtlijn Water, wordt er minder hinder in de omgeving ervaren en is het efficiënter.</text:p>
            <text:p text:style-name="common-al"/>
            <text:p text:style-name="common-al">Het projectplan kan op onze website (<text:a xlink:href="http://www.wdodelta.nl/actueel" xlink:type="simple">www.wdodelta.nl/actueel</text:a>) worden ingezien. Belanghebbenden kunnen op grond van de Algemene wet bestuursrecht binnen zes weken na genoemde datum van verzending tegen dit besluit een zienswijze indienen. De zienswijze moet uw naam en adres bevatten, duidelijk maken tegen welk besluit u de zienswijze indient, en gemotiveerd, gedateerd en ondertekend zijn. De zienswijze moet worden gericht aan het Dagelijks Bestuur van waterschap Drents Overijssel Delta, Postbus 60, 8000 AB Zwolle.</text:p>
            <text:p text:style-name="common-al"/>
            <text:p text:style-name="common-al">Zwolle, 6 december 2016</text:p>
            <text:p text:style-name="common-al"/>
            <text:p text:style-name="common-al">Dagelijks Bestuur waterschap Drents Overijsselse Delta</text:p>
            <text:p text:style-name="common-al"/>
            <text:p text:style-name="common-al">Namens deze:</text:p>
            <text:p text:style-name="common-al">D. Roze, Afdelingshoofd Vergunningen, handhaving en grondzak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Drents Overijsselse Delta.</text:p>
            </table:table-cell>
            <table:table-cell office:value-type="string" table:style-name="header.C">
              <text:p text:style-name="headerright"><text:span text:style-name="nr">Nr. 9849</text:span><text:line-break/><text:date style:data-style-name="dag" text:fixed="true" text:date-value="2016-12-09"/><text:line-break/><text:date style:data-style-name="jaar" text:fixed="true" text:date-value="2016-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849</text:span><text:date style:data-style-name="nicedate" text:fixed="true" text:date-value="2016-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849</text:span><text:date style:data-style-name="nicedate" text:fixed="true" text:date-value="2016-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en projectplan “Wijzigen Leggerprofiel Buldersleiding” in Nieuwleusen</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2-09</meta:user-defined>
    <meta:user-defined meta:name="OVERHEIDop.publicationIssue">9849</meta:user-defined>
    <meta:user-defined meta:name="OVERHEIDop.WsbID/DC.identifier">wsb-2016-9849</meta:user-defined>
    <meta:user-defined meta:name="OVERHEID.TaxonomieBeleidsagenda/OVERHEID.category">Bestuur | Organisatie en beleid</meta:user-defined>
    <meta:user-defined meta:name="OVERHEID.Organisatietype/OVERHEID.organisationType">waterschap</meta:user-defined>
    <meta:user-defined meta:name="OVERHEID.Waterschap/DC.creator">Waterschap Drents Overijsselse Delta</meta:user-defined>
    <meta:user-defined meta:name="OVERHEID.Informatietype/DC.type">officiële publicatie</meta:user-defined>
    <dc:language>nl</dc:language>
    <meta:user-defined meta:name="OVERHEID.PostcodeHuisnummer/OVERHEIDop.postcodeHuisnummer">7711</meta:user-defined>
    <meta:user-defined meta:name="OVERHEIDop.woonplaats">Nieuwleusen</meta:user-defined>
    <meta:user-defined meta:name="OVERHEIDop.straatnaam">Rollecate</meta:user-defined>
    <meta:user-defined meta:name="OVERHEID.PostcodeHuisnummer/OVERHEIDop.postcodeHuisnummer">7722</meta:user-defined>
    <meta:user-defined meta:name="OVERHEIDop.straatnaam">Veldweg</meta:user-defined>
    <meta:user-defined meta:name="OVERHEID.PostcodeHuisnummer/OVERHEIDop.postcodeHuisnummer">7711CB 8</meta:user-defined>
    <meta:user-defined meta:name="OVERHEIDop.straatnaam">Middeldijk</meta:user-defined>
    <meta:user-defined meta:name="OVERHEID.Waterschap/OVERHEID.authority">Waterschap Drents Overijsselse Delta</meta:user-defined>
    <meta:user-defined meta:name="OVERHEID.Waterschap/DCTERMS.publisher">Waterschap Drents Overijsselse Delta</meta:user-defined>
    <meta:user-defined meta:name="OVERHEIDgvop.Informatietype/DC.type">Beschikkingen | afhandeling</meta:user-defined>
    <meta:user-defined meta:name="OVERHEID.EPSG28992/DC.spatial">213710 511834</meta:user-defined>
    <meta:user-defined meta:name="OVERHEID.EPSG28992/DC.spatial">214982 508840</meta:user-defined>
    <meta:user-defined meta:name="OVERHEID.EPSG28992/DC.spatial">216257 509038</meta:user-defined>
    <meta:user-defined meta:name="OVERHEIDop.versieInformatie"/>
  </office:meta>
</office:document-meta>
</file>