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lening uitsluitend recht slibverwerking waterschap Vechtstromen</text:p>
      <text:section text:name="regeling_id1-3-2" text:style-name="regeling">
        <text:section text:name="aanhef_id1-3-2-1" text:style-name="aanhef">
          <text:section text:name="preambule_id1-3-2-1-1" text:style-name="preambule">
            <text:p text:style-name="al">Kenmerk: B2016/u1531</text:p>
            <text:p text:style-name="al"/>
            <text:p text:style-name="al">Het algemeen bestuur van het waterschap Vechtstromen;</text:p>
            <text:p text:style-name="al">gezien het voorstel van het dagelijks bestuur van 8 november 2016;</text:p>
            <text:p text:style-name="al">gelet op artikelen 56, 77 en 78 van de Waterschapswet en artikel 2.24 van de Aanbestedingswet;</text:p>
            <text:p text:style-name="al">BESLUIT</text:p>
            <text:p text:style-name="al">vast te stellen de Verordening verlening uitsluitend recht slibverwerking waterschap Vechtstro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sluitend recht</text:p>
            <text:list text:style-name="id1-3-2-2-1-2">
              <text:list-item text:style-override="id1-3-2-2-1-2">
                <text:number> 1. </text:number>
                <text:p text:style-name="al">Vechtstromen maakt voor de verwerking van zuiveringsslib gebruik van de in artikel 11 van de Europese richtlijn 2014/24/EU en artikel 2.24, sub a, van de gewijzigde Aanbestedingswet 2012 geboden mogelijkheid van vrijstelling van de aanbestedingsplicht door middel van verlening van een uitsluitend recht voor de verwerking van zuiveringsslib. </text:p>
              </text:list-item>
              <text:list-item text:style-override="id1-3-2-2-1-3">
                <text:number> 2. </text:number>
                <text:p text:style-name="al">Onder ‘verwerking van zuiveringsslib’ wordt voor de toepassing van deze verordening begrepen: de eindverwerking van al het door Vechtstromen geproduceerde zuiveringsslib afkomstig van een (rioolwaterzuiverings)inrichting in het beheergebied van Vechtstromen, voor welk zuiveringsslib Vechtstromen geen verdere behandeling op een (rioolwaterzuiverings)inrichting in het beheergebied van het waterschap nodig acht.</text:p>
              </text:list-item>
            </text:list>
          </text:section>
          <text:section text:name="artikel_id1-3-2-2-2" text:style-name="artikel">
            <text:p text:style-name="artikel_kop_titel"><text:span text:style-name="artikel_kop_label">Artikel</text:span> <text:span text:style-name="artikel_kop_nr">2</text:span> Slibverwerking</text:p>
            <text:p text:style-name="al">In verband met het veiligstellen van een duurzame en doelmatige uitvoering van de aan Vechtstromen opgedragen zuiveringstaak en de daarvan onderdeel uitmakende verwerking van zuiveringsslib wordt het uitsluitend recht voor de verwerking van zuiveringsslib op basis van de in artikel 1, lid 1, genoemde mogelijkheid hierbij voor onbepaalde tijd verleend aan één specifieke verwerkingspartner, te weten de N.V. Slibverwerking Noord-Brabant (SNB).</text:p>
          </text:section>
          <text:section text:name="artikel_id1-3-2-2-3" text:style-name="artikel">
            <text:p text:style-name="artikel_kop_titel"><text:span text:style-name="artikel_kop_label">Artikel</text:span> <text:span text:style-name="artikel_kop_nr">3</text:span> Bevoegdheid sluiten dienstverleningsovereenkomst</text:p>
            <text:p text:style-name="al">Het dagelijks bestuur is bevoegd om op basis van het in deze verordening verleende uitsluitend recht een dienstverleningsovereenkomst te sluiten, waarin in elk geval de reikwijdte van de dienstverlening van de verwerking van zuiveringsslib, de toepasselijke voorwaarden, condities en tarieven worden opgenomen.</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eerste dag na die van haar bekendmaking.</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verlening uitsluitend recht slibverwerking waterschap Vechtstromen.</text:p>
          </text:section>
        </text:section>
        <text:section text:name="regeling-sluiting_id1-3-2-3" text:style-name="regeling-sluiting">
          <text:section text:name="ondertekening_id1-3-2-3-1">
            <text:p><text:span text:style-name="functie">Aldus vastgesteld in de vergadering van 30 november 2016 te Almelo.</text:span></text:p>
            <text:p><text:span text:style-name="functie"/></text:p>
            <text:p><text:span text:style-name="functie">Het algemeen bestuur van het waterschap Vechtstromen,</text:span></text:p>
            <text:p><text:span text:style-name="functie"/></text:p>
            <text:p><text:span text:style-name="functie">dr. S.M.M. Kuks, watergraaf drs. R.I. Andringa, secretaris</text:span></text:p>
          </text:section>
          <text:section text:name="ondertekening_id1-3-2-3-2">
            <text:p><text:span text:style-name="functie"/></text:p>
          </text:section>
        </text:section>
        <text:section text:name="bijlage_id1-3-2-4" text:style-name="bijlage">
          <text:p text:style-name="bijlage_top"/>
          <text:p text:style-name="hoofdstuk_kop">Toelichting </text:p>
          <text:section text:name="artikel_id1-3-2-4-2" text:style-name="artikel">
            <text:p text:style-name="artikel_kop_titel"/>
            <text:p text:style-name="al">Het algemeen bestuur is op grond van de artikelen 77 en 78 van de Waterschapswet bevoegd om verordeningen op te stellen die het nodig oordeelt voor de behartiging van de taken die het waterschap zijn opgedragen. Artikel 77 Waterschapswet bepaalt dat de bevoegdheid zoals omschreven in artikel 56 Waterschapswet in beginsel bij het algemeen bestuur berust, tenzij bij of krachtens bestuursreglement, wet of algemene maatregel van bestuur de bevoegdheid is toegekend aan het dagelijks bestuur of aan de voorzitter. Het algemeen bestuur mag op grond van artikel 78 Waterschapswet de verordeningen vaststellen die het nodig oordeelt voor de behartiging van de taken die het waterschap zijn opgedragen, zoals de zuivering van afvalwater (en de verwerking van zuiveringsslib), bij provinciaal reglement als bedoeld in artikel 2 van de Waterschapswet.</text:p>
            <text:p text:style-name="al"/>
            <text:p text:style-name="al">Artikel 3.4 Waterwet juncto artikel 4 van het provinciale reglement voor het waterschap bepalen dat aan het waterschap onder andere de taak is opgedragen tot, samengevat, de zorg voor de zuivering van afvalwater. Die taak omvat mede de zorg van verwerking van zuiveringsslib. In beginsel vindt de bewerking van zuiveringsslib plaats in een inrichting die in beheer is bij het waterschap. Om redenen van (duurzaamheid en) doelmatigheid kan echter worden besloten deze verwerking te laten plaatsvinden in een inrichting die in exploitatie is bij een rechtspersoon die door het bestuur van het waterschap met die verwerking is belast. </text:p>
            <text:p text:style-name="al"/>
          </text:section>
          <text:section text:name="artikel_id1-3-2-4-3" text:style-name="artikel">
            <text:p text:style-name="artikel_kop_titel"><text:span text:style-name="artikel_kop_nr">Artikelsgewijze toelichting</text:span> </text:p>
            <text:p text:style-name="al"/>
          </text:section>
          <text:section text:name="artikel_id1-3-2-4-4" text:style-name="artikel">
            <text:p text:style-name="artikel_kop_titel"><text:span text:style-name="artikel_kop_label">Artikel</text:span> <text:span text:style-name="artikel_kop_nr">1</text:span> </text:p>
            <text:p text:style-name="al">De Aanbestedingswet 2012 biedt de mogelijkheid om, onder de aldaar vermelde voorwaarden, overheidsopdrachten te laten uitvoeren door een andere aanbestedende dienst door middel van het verlenen van een uitsluitend recht. Dit artikel gaat ervan uit dat het uitsluitend recht wordt verleend ten behoeve van de eindverwerking van zuiveringsslib dat afkomstig is van een (rioolwaterzuiverings)inrichting uit het gebied van het waterschap dat geen verdere behandeling op een zuiveringsinstallatie van het waterschap meer behoeft. Een goede werking van het zuiveringsproces kan met zich mede brengen dat slib eerst op de eigen installatie wordt bewerkt, dan wel eerst van de ene (rioolwaterzuiverings)inrichting van het waterschap wordt getransporteerd naar- en behandeld in een andere (rioolwaterzuiverings)inrichting van het waterschap, voordat het ter verwerking aan een verwerkingspartner wordt aangeboden. Dit betekent dus dat slibtransport tussen rioolwaterzuiveringen van het waterschap onderling niet in strijd is met het uitsluitend recht.</text:p>
          </text:section>
          <text:section text:name="artikel_id1-3-2-4-5" text:style-name="artikel">
            <text:p text:style-name="artikel_kop_titel"><text:span text:style-name="artikel_kop_label">Artikel</text:span> <text:span text:style-name="artikel_kop_nr">2</text:span> </text:p>
            <text:p text:style-name="al">Dit artikel gaat ervan uit dat het uitsluitend recht voor onbepaalde tijd wordt verleend aan een in dit artikel met name genoemde entiteit.</text:p>
          </text:section>
          <text:section text:name="artikel_id1-3-2-4-6" text:style-name="artikel">
            <text:p text:style-name="artikel_kop_titel"><text:span text:style-name="artikel_kop_label">Artikel</text:span> <text:span text:style-name="artikel_kop_nr">3</text:span> </text:p>
            <text:p text:style-name="al">Op basis van dit artikel is het dagelijks bestuur bevoegd een dienstverleningsovereenkomst te sluiten met de uitsluitend gerechtigde. In die dienstverleningsovereenkomst kunnen partijen nadere afspraken maken over de reikwijdte van de dienstverlening met betrekking tot de verwerking van zuiveringsslib.</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84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4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4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lening uitsluitend recht slibverwerking waterschap Vechtstro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45</meta:user-defined>
    <meta:user-defined meta:name="OVERHEIDop.WsbID/DC.identifier">wsb-2016-9845</meta:user-defined>
    <meta:user-defined meta:name="OVERHEID.TaxonomieBeleidsagenda/OVERHEID.category">Recht | Organisatie en beleid</meta:user-defined>
    <meta:user-defined meta:name="OVERHEID.Waterschap/DC.spatial">Waterschap Vechtstromen</meta:user-defined>
    <meta:user-defined meta:name="DC.source">art. 56 Wschw;1.0:c:BWBR0005108&amp;artikel=56&amp;g=2016-02-01</meta:user-defined>
    <meta:user-defined meta:name="DC.source">art. 77 Wschw;1.0:c:BWBR0005108&amp;artikel=77&amp;g=2016-02-01</meta:user-defined>
    <meta:user-defined meta:name="DC.source">art. 78 Wschw;1.0:c:BWBR0005108&amp;artikel=78&amp;g=2016-02-01</meta:user-defined>
    <meta:user-defined meta:name="DC.source">art. 2.24 Aanbestedingswet 2012;1.0:c:BWBR0032203&amp;artikel=2.24&amp;g=2016-07-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OVERHEID.authority">Waterschap Vechtstromen</meta:user-defined>
    <meta:user-defined meta:name="OVERHEID.Waterschap/DCTERMS.publisher">Waterschap Vechtstromen</meta:user-defined>
    <meta:user-defined meta:name="OVERHEIDgvop.Informatietype/DC.type">Verordeningen</meta:user-defined>
    <meta:user-defined meta:name="OVERHEIDop.versieInformatie"/>
  </office:meta>
</office:document-meta>
</file>