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4-1-5">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text:list-style style:name="id1-3-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0-5">
      <text:list-level-style-bullet text:bullet-char="•" text:level="1">
        <style:list-level-properties text:min-label-width="10mm"/>
      </text:list-level-style-bullet>
    </text:list-style>
    <text:list-style style:name="id1-3-2-7-20-6">
      <text:list-level-style-bullet text:bullet-char="•" text:level="1">
        <style:list-level-properties text:min-label-width="10mm"/>
      </text:list-level-style-bullet>
    </text:list-style>
    <text:list-style style:name="id1-3-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9">
      <text:list-level-style-bullet text:bullet-char="•" text:level="1">
        <style:list-level-properties text:min-label-width="10mm"/>
      </text:list-level-style-bullet>
    </text:list-style>
    <text:list-style style:name="id1-3-2-7-139-1">
      <text:list-level-style-bullet text:bullet-char="•" text:level="1">
        <style:list-level-properties text:min-label-width="10mm"/>
      </text:list-level-style-bullet>
    </text:list-style>
    <text:list-style style:name="id1-3-2-7-139-2">
      <text:list-level-style-bullet text:bullet-char="•" text:level="1">
        <style:list-level-properties text:min-label-width="10mm"/>
      </text:list-level-style-bullet>
    </text:list-style>
    <text:list-style style:name="id1-3-2-7-139-3">
      <text:list-level-style-bullet text:bullet-char="•" text:level="1">
        <style:list-level-properties text:min-label-width="10mm"/>
      </text:list-level-style-bullet>
    </text:list-style>
    <text:list-style style:name="id1-3-2-7-174">
      <text:list-level-style-bullet text:bullet-char="•" text:level="1">
        <style:list-level-properties text:min-label-width="10mm"/>
      </text:list-level-style-bullet>
    </text:list-style>
    <text:list-style style:name="id1-3-2-7-174-1">
      <text:list-level-style-bullet text:bullet-char="•" text:level="1">
        <style:list-level-properties text:min-label-width="10mm"/>
      </text:list-level-style-bullet>
    </text:list-style>
    <text:list-style style:name="id1-3-2-7-174-2">
      <text:list-level-style-bullet text:bullet-char="•" text:level="1">
        <style:list-level-properties text:min-label-width="10mm"/>
      </text:list-level-style-bullet>
    </text:list-style>
    <text:list-style style:name="id1-3-2-7-174-3">
      <text:list-level-style-bullet text:bullet-char="•" text:level="1">
        <style:list-level-properties text:min-label-width="10mm"/>
      </text:list-level-style-bullet>
    </text:list-style>
    <text:list-style style:name="id1-3-2-7-189">
      <text:list-level-style-bullet text:bullet-char="•" text:level="1">
        <style:list-level-properties text:min-label-width="10mm"/>
      </text:list-level-style-bullet>
    </text:list-style>
    <text:list-style style:name="id1-3-2-7-189-1">
      <text:list-level-style-bullet text:bullet-char="•" text:level="1">
        <style:list-level-properties text:min-label-width="10mm"/>
      </text:list-level-style-bullet>
    </text:list-style>
    <text:list-style style:name="id1-3-2-7-189-2">
      <text:list-level-style-bullet text:bullet-char="•" text:level="1">
        <style:list-level-properties text:min-label-width="10mm"/>
      </text:list-level-style-bullet>
    </text:list-style>
    <text:list-style style:name="id1-3-2-7-189-3">
      <text:list-level-style-bullet text:bullet-char="•" text:level="1">
        <style:list-level-properties text:min-label-width="10mm"/>
      </text:list-level-style-bullet>
    </text:list-style>
    <text:list-style style:name="id1-3-2-7-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0">
      <text:list-level-style-bullet text:bullet-char="•" text:level="1">
        <style:list-level-properties text:min-label-width="10mm"/>
      </text:list-level-style-bullet>
    </text:list-style>
    <text:list-style style:name="id1-3-2-7-240-1">
      <text:list-level-style-bullet text:bullet-char="•" text:level="1">
        <style:list-level-properties text:min-label-width="10mm"/>
      </text:list-level-style-bullet>
    </text:list-style>
    <text:list-style style:name="id1-3-2-7-240-2">
      <text:list-level-style-bullet text:bullet-char="•" text:level="1">
        <style:list-level-properties text:min-label-width="10mm"/>
      </text:list-level-style-bullet>
    </text:list-style>
    <text:list-style style:name="id1-3-2-7-240-3">
      <text:list-level-style-bullet text:bullet-char="•" text:level="1">
        <style:list-level-properties text:min-label-width="10mm"/>
      </text:list-level-style-bullet>
    </text:list-style>
    <text:list-style style:name="id1-3-2-7-240-4">
      <text:list-level-style-bullet text:bullet-char="•" text:level="1">
        <style:list-level-properties text:min-label-width="10mm"/>
      </text:list-level-style-bullet>
    </text:list-style>
    <text:list-style style:name="id1-3-2-7-276">
      <text:list-level-style-bullet text:bullet-char="•" text:level="1">
        <style:list-level-properties text:min-label-width="10mm"/>
      </text:list-level-style-bullet>
    </text:list-style>
    <text:list-style style:name="id1-3-2-7-276-1">
      <text:list-level-style-bullet text:bullet-char="•" text:level="1">
        <style:list-level-properties text:min-label-width="10mm"/>
      </text:list-level-style-bullet>
    </text:list-style>
    <text:list-style style:name="id1-3-2-7-276-2">
      <text:list-level-style-bullet text:bullet-char="•" text:level="1">
        <style:list-level-properties text:min-label-width="10mm"/>
      </text:list-level-style-bullet>
    </text:list-style>
    <text:list-style style:name="id1-3-2-7-276-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Vechtstromen 2017</text:p>
      <text:section text:name="regeling_id1-3-2" text:style-name="regeling">
        <text:section text:name="aanhef_id1-3-2-1" text:style-name="aanhef">
          <text:section text:name="preambule_id1-3-2-1-1" text:style-name="preambule">
            <text:p text:style-name="al">Het algemeen bestuur van waterschap Vechtstromen;</text:p>
            <text:p text:style-name="al">op voordracht van het dagelijks bestuur van &lt;datum&gt;,</text:p>
            <text:p text:style-name="al">gelet op de artikelen 110 en 113, eerste lid, van de Waterschapswet en hoofdstuk 7 van de Waterwet en hoofdstuk 6, § 2, van het Waterschapsbesluit;</text:p>
            <text:p text:style-name="al">BESLUIT</text:p>
            <text:p text:style-name="al">vast te stellen:</text:p>
            <text:p text:style-name="al">De Verordening verontreinigingsheffing waterschap Vechtstromen 2017</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2-3-2">
                <text:number>b.</text:number>
                <text:p text:style-name="al">stoffen: de stoffen genoemd in artikel 9 van deze verordening;</text:p>
              </text:list-item>
              <text:list-item text:style-override="id1-3-2-2-2-3-3">
                <text:number>c.</text:number>
                <text:p text:style-name="al">lozen: het brengen van stoffen in een oppervlaktewaterlichaam in beheer bij het waterschap;</text:p>
              </text:list-item>
              <text:list-item text:style-override="id1-3-2-2-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2-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2-3-8">
                <text:number>h.</text:number>
                <text:p text:style-name="al">stedelijk afvalwater: huishoudelijk afvalwater of een mengsel daarvan met bedrijfsafval-water, afvloeiend hemelwater, grondwater of ander afvalwater;</text:p>
              </text:list-item>
              <text:list-item text:style-override="id1-3-2-2-2-3-9">
                <text:number>i.</text:number>
                <text:p text:style-name="al">de ambtenaar belast met de heffing: de door het dagelijks bestuur van GBLT aangewezen ambtenaar, bedoeld in artikel 124, vijfde lid, onderdeel a, van de Waterschapswet; </text:p>
              </text:list-item>
              <text:list-item text:style-override="id1-3-2-2-2-3-10">
                <text:number>j.</text:number>
                <text:p text:style-name="al">watersysteem: het watersysteem zoals bedoeld in artikel 1, tweede lid, van de Waterschapswet;</text:p>
              </text:list-item>
              <text:list-item text:style-override="id1-3-2-2-2-3-11">
                <text:number>k.</text:number>
                <text:p text:style-name="al">drinkwater: drinkwater als bedoeld in artikel 1, eerste lid, van de Drinkwaterwet;</text:p>
              </text:list-item>
              <text:list-item text:style-override="id1-3-2-2-2-3-12">
                <text:number>l.</text:number>
                <text:p text:style-name="al">ingenomen water: geleverd drink- en industriewater, warm tapwater, onttrokken grond- en oppervlaktewater en opgevangen hemelwater;</text:p>
              </text:list-item>
              <text:list-item text:style-override="id1-3-2-2-2-3-13">
                <text:number>m.</text:number>
                <text:p text:style-name="al">drinkwaterbedrijf: drinkwaterbedrijf als bedoeld in artikel 1, eerste lid, van de Drinkwaterwet;</text:p>
              </text:list-item>
              <text:list-item text:style-override="id1-3-2-2-2-3-14">
                <text:number>n.</text:number>
                <text:p text:style-name="al">warm tapwater: warm tapwater als bedoeld in artikel 1, eerste lid, van de Drinkwaterwet;</text:p>
              </text:list-item>
              <text:list-item text:style-override="id1-3-2-2-2-3-15">
                <text:number>o.</text:number>
                <text:p text:style-name="al">GBLT: het openbaar lichaam Gemeenschappelijk Belastingkantoor Lococensus – Tricijn te Zwolle, handelend onder de naam ‘GBLT’.</text:p>
              </text:list-item>
            </text:list>
          </text:section>
          <text:section text:name="artikel_id1-3-2-2-3" text:style-name="artikel">
            <text:p text:style-name="artikel_kop_titel"><text:span text:style-name="artikel_kop_label">Artikel</text:span> <text:span text:style-name="artikel_kop_nr">2</text:span> Bijlagen</text:p>
            <text:p text:style-name="al">Bij deze verordening behoren de volgende bijlagen:</text:p>
            <text:list text:style-name="id1-3-2-2-3-3">
              <text:list-item text:style-override="id1-3-2-2-3-3-1">
                <text:number>-</text:number>
                <text:p text:style-name="al">Bijlage I: voorschriften voor meting, bemonstering, analyse en berekening;</text:p>
              </text:list-item>
              <text:list-item text:style-override="id1-3-2-2-3-3-2">
                <text:number>-</text:number>
                <text:p text:style-name="al">Bijlage II: tabel afvalwatercoëfficiënten zoals opgenomen in artikel 122k, derde lid, van de Waterschapswet.</text:p>
              </text:list-item>
            </text:list>
          </text:section>
          <text:section text:name="artikel_id1-3-2-2-4" text:style-name="artikel">
            <text:p text:style-name="artikel_kop_titel"><text:span text:style-name="artikel_kop_label">Artikel</text:span> <text:span text:style-name="artikel_kop_nr">3</text:span> Belastbaar feit en heffingsplicht</text:p>
            <text:list text:style-name="id1-3-2-2-4-2">
              <text:list-item text:style-override="id1-3-2-2-4-2">
                <text:number>1.</text:number>
                <text:p text:style-name="al">Onder de naam verontreinigingsheffing wordt een directe belasting geheven ter zake van lozen.</text:p>
              </text:list-item>
              <text:list-item text:style-override="id1-3-2-2-4-3">
                <text:number>2.</text:number>
                <text:p text:style-name="al">Aan de heffing worden onderworpen:</text:p>
              </text:list-item>
            </text:list>
            <text:list text:style-name="id1-3-2-2-4-4">
              <text:list-item text:style-override="id1-3-2-2-4-4-1">
                <text:number>a.</text:number>
                <text:p text:style-name="al">ter zake van het lozen vanuit een woonruimte of een bedrijfsruimte: degene die het gebruik heeft van die ruimte;</text:p>
              </text:list-item>
              <text:list-item text:style-override="id1-3-2-2-4-4-2">
                <text:number>b.</text:number>
                <text:p text:style-name="al">ter zake van het lozen met behulp van een riolering of van een zuiveringtechnisch werk: degene bij wie die riolering of dat zuiveringtechnisch werk in beheer is;</text:p>
              </text:list-item>
              <text:list-item text:style-override="id1-3-2-2-4-4-3">
                <text:number>c.</text:number>
                <text:p text:style-name="al">ter zake van het lozen anders dan bedoeld onder a of b: degene die loost.</text:p>
              </text:list-item>
            </text:list>
            <text:list text:style-name="id1-3-2-2-4-5">
              <text:list-item text:style-override="id1-3-2-2-4-5">
                <text:number>3.</text:number>
                <text:p text:style-name="al">Voor de toepassing van het tweede lid onder a, wordt:</text:p>
              </text:list-item>
            </text:list>
            <text:list text:style-name="id1-3-2-2-4-6">
              <text:list-item text:style-override="id1-3-2-2-4-6-1">
                <text:number>a.</text:number>
                <text:p text:style-name="al">gebruik van een woonruimte door de leden van een huishouden aangemerkt als gebruik door het door de ambtenaar belast met de heffing aangewezen lid van dat huishouden;</text:p>
              </text:list-item>
              <text:list-item text:style-override="id1-3-2-2-4-6-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4-6-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 text:style-name="id1-3-2-2-4-7">
              <text:list-item text:style-override="id1-3-2-2-4-7">
                <text:number>4.</text:number>
                <text:p text:style-name="al">De opbrengst van de verontreinigingsheffing komt ten goede aan de bekostiging van het beheer van het watersysteem door het waterschap.</text:p>
              </text:list-item>
            </text:list>
          </text:section>
          <text:section text:name="artikel_id1-3-2-2-5"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5-3">
              <text:list-item text:style-override="id1-3-2-2-5-3-1">
                <text:number>a.</text:number>
                <text:p text:style-name="al">het lozen met behulp van een openbaar vuilwaterriool;</text:p>
              </text:list-item>
              <text:list-item text:style-override="id1-3-2-2-5-3-2">
                <text:number>b.</text:number>
                <text:p text:style-name="al">het lozen vanuit een zuiveringtechnisch werk door het waterschap zelf;</text:p>
              </text:list-item>
              <text:list-item text:style-override="id1-3-2-2-5-3-3">
                <text:number>c.</text:number>
                <text:p text:style-name="al">het lozen van stoffen afkomstig vanuit een zuiveringtechnisch werk anders dan door het waterschap zelf, mits de hoeveelheid stoffen niet is toegenomen.</text:p>
              </text:list-item>
            </text:list>
          </text:section>
          <text:section text:name="artikel_id1-3-2-2-6" text:style-name="artikel">
            <text:p text:style-name="artikel_kop_titel"><text:span text:style-name="artikel_kop_label">Artikel</text:span> <text:span text:style-name="artikel_kop_nr">5</text:span> Ontstaan van de belastingschuld en heffing naar tijdsevenredigheid</text:p>
            <text:list text:style-name="id1-3-2-2-6-2">
              <text:list-item text:style-override="id1-3-2-2-6-2">
                <text:number>1.</text:number>
                <text:p text:style-name="al">De heffing ter zake van woonruimten en van bedrijfsruimten als bedoeld in artikel 18 is verschuldigd bij het begin van het heffingsjaar of, zo dit later is, bij de aanvang van de heffingsplicht.</text:p>
              </text:list-item>
              <text:list-item text:style-override="id1-3-2-2-6-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etmalen resteren. </text:p>
              </text:list-item>
              <text:list-item text:style-override="id1-3-2-2-6-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etmalen resteren. </text:p>
              </text:list-item>
              <text:list-item text:style-override="id1-3-2-2-6-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6-6">
                <text:number>5.</text:number>
                <text:p text:style-name="al">Het tweede en derde lid zijn niet van toepassing indien de heffingsplichtige in de loop van het heffingsjaar het gebruik van een woonruimte beëindigt en direct aansluitend het gebruik krijgt van een woonruimte die eveneens in het gebied van waterschap Vechtstromen ligt en er vanuit de nieuwe woonruimte eveneens wordt geloosd als bedoeld in artikel 1 onder c. </text:p>
              </text:list-item>
            </text:list>
          </text:section>
          <text:section text:name="artikel_id1-3-2-2-7" text:style-name="artikel">
            <text:p text:style-name="artikel_kop_titel"><text:span text:style-name="artikel_kop_label">Artikel</text:span> <text:span text:style-name="artikel_kop_nr">6</text:span> Aangifte</text:p>
            <text:list text:style-name="id1-3-2-2-7-2">
              <text:list-item text:style-override="id1-3-2-2-7-2">
                <text:number>1.</text:number>
                <text:p text:style-name="al">Met betrekking tot de zuiveringsheffing geheven van gebruikers van bedrijfsruimten, wordt de uitnodiging tot het doen van aangifte gedaan door: </text:p>
              </text:list-item>
            </text:list>
            <text:list text:style-name="id1-3-2-2-7-3">
              <text:list-item text:style-override="id1-3-2-2-7-3-1">
                <text:number>a.</text:number>
                <text:p text:style-name="al">het uitreiken of toezenden van een aangiftebiljet;</text:p>
              </text:list-item>
              <text:list-item text:style-override="id1-3-2-2-7-3-2">
                <text:number>b.</text:number>
                <text:p text:style-name="al">het uitreiken of toezenden van een aangiftebrief waarin wordt verzocht om aangifte te doen op de wijze als bedoeld in het derde lid, onderdeel b.</text:p>
              </text:list-item>
            </text:list>
            <text:list text:style-name="id1-3-2-2-7-4">
              <text:list-item text:style-override="id1-3-2-2-7-4">
                <text:number>2.</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 indien van de desbetreffende aangifteplichtige redelijkerwijs niet kan worden verwacht dat deze aangifte kan doen op de wijze, bedoeld in lid 3, onderdeel b.</text:p>
              </text:list-item>
              <text:list-item text:style-override="id1-3-2-2-7-5">
                <text:number>3.</text:number>
                <text:p text:style-name="al">Aangifte wordt gedaan door:</text:p>
              </text:list-item>
            </text:list>
            <text:list text:style-name="id1-3-2-2-7-6">
              <text:list-item text:style-override="id1-3-2-2-7-6-1">
                <text:number>a.</text:number>
                <text:p text:style-name="al">het inleveren of toezenden van het uitgereikte aangiftebiljet met de eventueel daarbij gevraagde bescheiden;</text:p>
              </text:list-item>
              <text:list-item text:style-override="id1-3-2-2-7-6-2">
                <text:number>b.</text:number>
                <text:p text:style-name="al">het op elektronische wijze toezenden van de door de betreffende programmatuur gevraagde gegevens.</text:p>
              </text:list-item>
            </text:list>
            <text:list text:style-name="id1-3-2-2-7-7">
              <text:list-item text:style-override="id1-3-2-2-7-7">
                <text:number>4.</text:number>
                <text:p text:style-name="al">Indien het derde lid, onderdeel b, toepassing vindt, worden de eventueel gevraagde be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text:p>
              </text:list-item>
            </text:list>
          </text:section>
          <text:section text:name="artikel_id1-3-2-2-8" text:style-name="artikel">
            <text:p text:style-name="artikel_kop_titel"><text:span text:style-name="artikel_kop_label">Artikel</text:span> <text:span text:style-name="artikel_kop_nr">7</text:span> </text:p>
            <text:p text:style-name="al">(ongebruikt)</text:p>
          </text:section>
          <text:section text:name="artikel_id1-3-2-2-9" text:style-name="artikel">
            <text:p text:style-name="artikel_kop_titel"><text:span text:style-name="artikel_kop_label">Artikel</text:span> <text:span text:style-name="artikel_kop_nr">8</text:span> Heffingsjaar</text:p>
            <text:p text:style-name="al">Het heffingsjaar is gelijk aan het kalenderjaar.</text:p>
          </text:section>
          <text:section text:name="artikel_id1-3-2-2-10" text:style-name="artikel">
            <text:p text:style-name="artikel_kop_titel"><text:span text:style-name="artikel_kop_label">Artikel</text:span> <text:span text:style-name="artikel_kop_nr">9</text:span> Grondslag en heffingsmaatstaf algemeen</text:p>
            <text:list text:style-name="id1-3-2-2-10-2">
              <text:list-item text:style-override="id1-3-2-2-10-2">
                <text:number>1.</text:number>
                <text:p text:style-name="al">Voor de heffing bedoeld in artikel 3 geldt als grondslag de hoeveelheid en de hoedanigheid van de stoffen die in een kalenderjaar worden geloosd.</text:p>
              </text:list-item>
              <text:list-item text:style-override="id1-3-2-2-10-3">
                <text:number>2.</text:number>
                <text:p text:style-name="al">Voor de heffing geldt als heffingsmaatstaf de vervuilingswaarde van de stoffen die in een kalenderjaar worden geloosd. De vervuilingswaarde wordt uitgedrukt in vervuilingseenheden.</text:p>
              </text:list-item>
              <text:list-item text:style-override="id1-3-2-2-10-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1" text:style-name="artikel">
            <text:p text:style-name="artikel_kop_titel"><text:span text:style-name="artikel_kop_label">Artikel</text:span> <text:span text:style-name="artikel_kop_nr">10</text:span> Meting, bemonstering en analyse</text:p>
            <text:list text:style-name="id1-3-2-2-11-2">
              <text:list-item text:style-override="id1-3-2-2-11-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1-3">
                <text:number>2.</text:number>
                <text:p text:style-name="al">De in het eerste lid bedoelde meting, bemonstering en analyse geschieden ieder etmaal van het heffingsjaar, behoudens het bepaalde in artikel 11.</text:p>
              </text:list-item>
              <text:list-item text:style-override="id1-3-2-2-11-4">
                <text:number>3.</text:number>
                <text:p text:style-name="al">De meting en de bemonstering geschieden zodanig dat:</text:p>
              </text:list-item>
            </text:list>
            <text:list text:style-name="id1-3-2-2-11-5">
              <text:list-item text:style-override="id1-3-2-2-11-5-1">
                <text:number>a.</text:number>
                <text:p text:style-name="al">de gemeten hoeveelheid afvalwater niet meer dan 5% afwijkt van de werkelijke hoeveelheid afvalwater;</text:p>
              </text:list-item>
              <text:list-item text:style-override="id1-3-2-2-11-5-2">
                <text:number>b.</text:number>
                <text:p text:style-name="al">het verkregen monster representatief is voor de totale hoeveelheid stoffen die gedurende de bemonsteringsperiode vanuit het bedrijf of het bedrijfsonderdeel wordt geloosd.</text:p>
              </text:list-item>
            </text:list>
            <text:list text:style-name="id1-3-2-2-11-6">
              <text:list-item text:style-override="id1-3-2-2-11-6">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1-7">
                <text:number>5.</text:number>
                <text:p text:style-name="al">De ambtenaar belast met de heffing:</text:p>
              </text:list-item>
            </text:list>
            <text:list text:style-name="id1-3-2-2-11-8">
              <text:list-item text:style-override="id1-3-2-2-11-8-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1-8-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11-8-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11-8-4">
                <text:number>d.</text:number>
                <text:p text:style-name="al">kan omtrent de afwijkingen als bedoeld in de onderdelen a, b en c nadere voorschriften geven.</text:p>
              </text:list-item>
            </text:list>
            <text:list text:style-name="id1-3-2-2-11-9">
              <text:list-item text:style-override="id1-3-2-2-11-9">
                <text:number>6.</text:number>
                <text:p text:style-name="al">De ambtenaar belast met de heffing neemt zijn beslissing, bedoeld in het vijfde lid, onderdelen a, b en c, bij voor bezwaar vatbare beschikking. Deze beschikking bevat in elk geval:</text:p>
              </text:list-item>
            </text:list>
            <text:list text:style-name="id1-3-2-2-11-10">
              <text:list-item text:style-override="id1-3-2-2-11-10-1">
                <text:number>a.</text:number>
                <text:p text:style-name="al">de voorschriften van Bijlage I, onderdelen A en B, waarvan wordt afgeweken;</text:p>
              </text:list-item>
              <text:list-item text:style-override="id1-3-2-2-11-10-2">
                <text:number>b.</text:number>
                <text:p text:style-name="al">de afwijkingen bedoeld in het vijfde lid, onderdelen a, b en c;</text:p>
              </text:list-item>
              <text:list-item text:style-override="id1-3-2-2-11-10-3">
                <text:number>c.</text:number>
                <text:p text:style-name="al">de nadere voorschriften bedoeld in het vijfde lid, onderdeel d;</text:p>
              </text:list-item>
              <text:list-item text:style-override="id1-3-2-2-11-10-4">
                <text:number>d.</text:number>
                <text:p text:style-name="al">een vermelding van het heffingsjaar of de heffingsjaren waarvoor de beschikking wordt gegeven. </text:p>
              </text:list-item>
            </text:list>
            <text:list text:style-name="id1-3-2-2-11-11">
              <text:list-item text:style-override="id1-3-2-2-11-11">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1-12">
                <text:number>8.</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section>
          <text:section text:name="artikel_id1-3-2-2-12" text:style-name="artikel">
            <text:p text:style-name="artikel_kop_titel"><text:span text:style-name="artikel_kop_label">Artikel</text:span> <text:span text:style-name="artikel_kop_nr">11</text:span> Beperkte meting, bemonstering en analyse </text:p>
            <text:list text:style-name="id1-3-2-2-12-2">
              <text:list-item text:style-override="id1-3-2-2-12-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item>
            </text:list>
            <text:list text:style-name="id1-3-2-2-12-3">
              <text:list-item text:style-override="id1-3-2-2-12-3-1">
                <text:number>a.</text:number>
                <text:p text:style-name="al">een opgave van de afvalwaterstromen en de stoffen welke in het onderzoek dienen te worden betrokken;</text:p>
              </text:list-item>
              <text:list-item text:style-override="id1-3-2-2-12-3-2">
                <text:number>b.</text:number>
                <text:p text:style-name="al">de tijdvakken waarin meting en bemonstering geschieden, hetzij ieder etmaal van die tijdvakken, hetzij één of meer daartoe aangewezen etmalen daarvan;</text:p>
              </text:list-item>
              <text:list-item text:style-override="id1-3-2-2-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2-3-4">
                <text:number>d.</text:number>
                <text:p text:style-name="al">een vermelding van het heffingsjaar of de heffingsjaren waarvoor de beschikking wordt gegeven. </text:p>
              </text:list-item>
            </text:list>
            <text:list text:style-name="id1-3-2-2-12-4">
              <text:list-item text:style-override="id1-3-2-2-12-4">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12-5">
                <text:number>3.</text:number>
                <text:p text:style-name="al">De ambtenaar belast met de heffing neemt zijn beslissing, bedoeld in het tweede lid, bij voor bezwaar vatbare beschikking.</text:p>
              </text:list-item>
              <text:list-item text:style-override="id1-3-2-2-12-6">
                <text:number>4.</text:number>
                <text:p text:style-name="al">De ambtenaar belast met de heffing is bevoegd beschikkingen als bedoeld in lid 1 van dit artikel op één geschrift samen te voegen met beschikkingen die hij neemt op grond van artikel 10, lid 5, mits die beschikkingen betrekking hebben op hetzelfde bedrijf of hetzelfde bedrijfsonderdeel. </text:p>
              </text:list-item>
            </text:list>
          </text:section>
          <text:section text:name="artikel_id1-3-2-2-13" text:style-name="artikel">
            <text:p text:style-name="artikel_kop_titel"><text:span text:style-name="artikel_kop_label">Artikel</text:span> <text:span text:style-name="artikel_kop_nr">12</text:span> Hoedanigheidscorrectie</text:p>
            <text:list text:style-name="id1-3-2-2-13-2">
              <text:list-item text:style-override="id1-3-2-2-13-2">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 </text:p>
              </text:list-item>
              <text:list-item text:style-override="id1-3-2-2-13-3">
                <text:number>2.</text:number>
                <text:p text:style-name="al">De berekening van de correctie geschiedt met inachtneming van het voorschrift, opgenomen in Bijlage I, onderdeel C.</text:p>
              </text:list-item>
              <text:list-item text:style-override="id1-3-2-2-13-4">
                <text:number>3.</text:number>
                <text:p text:style-name="al">De ambtenaar belast met de heffing neemt zijn beslissing als bedoeld in het eerste lid, bij voor bezwaar vatbare beschikking. Deze beschikking bevat in elk geval:</text:p>
              </text:list-item>
            </text:list>
            <text:list text:style-name="id1-3-2-2-13-5">
              <text:list-item text:style-override="id1-3-2-2-13-5-1">
                <text:number>a.</text:number>
                <text:p text:style-name="al">de wijze van berekening van de correctie;</text:p>
              </text:list-item>
              <text:list-item text:style-override="id1-3-2-2-13-5-2">
                <text:number>b.</text:number>
                <text:p text:style-name="al">de hoeveelheid en samenstelling van het afvalwater waarop de correctie van toepassing is;</text:p>
              </text:list-item>
              <text:list-item text:style-override="id1-3-2-2-13-5-3">
                <text:number>c.</text:number>
                <text:p text:style-name="al">de frequentie en de wijze van onderzoek met betrekking tot meting, bemonstering en analyse;</text:p>
              </text:list-item>
              <text:list-item text:style-override="id1-3-2-2-13-5-4">
                <text:number>d.</text:number>
                <text:p text:style-name="al">een vermelding van het heffingsjaar of de heffingsjaren waarvoor de beschikking wordt gegeven.</text:p>
              </text:list-item>
            </text:list>
          </text:section>
          <text:section text:name="artikel_id1-3-2-2-14" text:style-name="artikel">
            <text:p text:style-name="artikel_kop_titel"><text:span text:style-name="artikel_kop_label">Artikel</text:span> <text:span text:style-name="artikel_kop_nr">13</text:span> Tabel afvalwatercoëfficiënten</text:p>
            <text:list text:style-name="id1-3-2-2-14-2">
              <text:list-item text:style-override="id1-3-2-2-14-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4-3">
                <text:number>2.</text:number>
                <text:p text:style-name="al">Het aantal vervuilingseenheden als bedoeld in het eerste lid wordt berekend volgens de formule A x B, waarbij:</text:p>
              </text:list-item>
            </text:list>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 text:style-name="id1-3-2-2-14-6">
              <text:list-item text:style-override="id1-3-2-2-14-6">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4-7">
                <text:number>4.</text:number>
                <text:p text:style-name="al">De vervuilingswaarde met betrekking tot het zuurstofverbruik per m³ als bedoeld in het tweede lid wordt ingevolge artikel 7.3 van de Waterwet bepaald met toepassing van de algemene maatregel van bestuur als bedoeld in artikel 122k, tweede lid, van de Waterschapswet.</text:p>
              </text:list-item>
              <text:list-item text:style-override="id1-3-2-2-14-8">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splichtige dat het aantal vervuilingseenheden wordt berekend met toepassing van de tabel.</text:p>
              </text:list-item>
            </text:list>
          </text:section>
          <text:section text:name="artikel_id1-3-2-2-15" text:style-name="artikel">
            <text:p text:style-name="artikel_kop_titel"><text:span text:style-name="artikel_kop_label">Artikel</text:span> <text:span text:style-name="artikel_kop_nr">14</text:span> Vervuilingswaarde van tuinbouwkassen</text:p>
            <text:list text:style-name="id1-3-2-2-15-2">
              <text:list-item text:style-override="id1-3-2-2-15-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5-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5-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5-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6" text:style-name="artikel">
            <text:p text:style-name="artikel_kop_titel"><text:span text:style-name="artikel_kop_label">Artikel</text:span> <text:span text:style-name="artikel_kop_nr">15</text:span> </text:p>
            <text:p text:style-name="al">&lt;&lt;vervallen&gt;&gt;</text:p>
          </text:section>
          <text:section text:name="artikel_id1-3-2-2-17" text:style-name="artikel">
            <text:p text:style-name="artikel_kop_titel"><text:span text:style-name="artikel_kop_label">Artikel</text:span> <text:span text:style-name="artikel_kop_nr">16</text:span> Meetverplichting</text:p>
            <text:p text:style-name="al">&lt;&lt;vervallen&gt;&gt;</text:p>
          </text:section>
          <text:section text:name="artikel_id1-3-2-2-18" text:style-name="artikel">
            <text:p text:style-name="artikel_kop_titel"><text:span text:style-name="artikel_kop_label">Artikel</text:span> <text:span text:style-name="artikel_kop_nr">17</text:span> Totale vervuilingswaarde van een bedrijfsruimte</text:p>
            <text:p text:style-name="al">De vervuilingswaarde van een bedrijfsruimte wordt bepaald op de som van de aantallen vervuilingseenheden als berekend overeenkomstig de artikelen 10 tot en met 14, voorzover deze van toepassing zijn.</text:p>
          </text:section>
          <text:section text:name="artikel_id1-3-2-2-19" text:style-name="artikel">
            <text:p text:style-name="artikel_kop_titel"><text:span text:style-name="artikel_kop_label">Artikel</text:span> <text:span text:style-name="artikel_kop_nr">18</text:span> Vervuilingswaarde van kleine bedrijfsruimten</text:p>
            <text:list text:style-name="id1-3-2-2-19-2">
              <text:list-item text:style-override="id1-3-2-2-19-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9-3">
                <text:number>2.</text:number>
                <text:p text:style-name="al">Indien de aanslag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section>
          <text:section text:name="artikel_id1-3-2-2-20" text:style-name="artikel">
            <text:p text:style-name="artikel_kop_titel"><text:span text:style-name="artikel_kop_label">Artikel</text:span> <text:span text:style-name="artikel_kop_nr">19</text:span> Vervuilingswaarde van woonruimten</text:p>
            <text:list text:style-name="id1-3-2-2-20-2">
              <text:list-item text:style-override="id1-3-2-2-20-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wordt gesteld op één vervuilingseenheid.</text:p>
              </text:list-item>
              <text:list-item text:style-override="id1-3-2-2-20-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20-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20-5">
                <text:number>4.</text:number>
                <text:p text:style-name="al">Indien de in het derde lid bedoelde situatie ontstaat ná de dagtekening van de aanslag, bestaat aanspraak op vermindering. De heffingsplichtige moet daartoe een aanvraag indienen bij de ambtenaar belast met de heffing.</text:p>
              </text:list-item>
            </text:list>
          </text:section>
          <text:section text:name="artikel_id1-3-2-2-21" text:style-name="artikel">
            <text:p text:style-name="artikel_kop_titel"><text:span text:style-name="artikel_kop_label">Artikel</text:span> <text:span text:style-name="artikel_kop_nr">20</text:span> Schatting</text:p>
            <text:p text:style-name="al">De ambtenaar belast met de heffing kan het aantal vervuilingseenheden in een kalenderjaar geheel of gedeeltelijk door middel van schatting vaststellen, indien door de heffingsplichtige:</text:p>
            <text:list text:style-name="id1-3-2-2-21-3">
              <text:list-item text:style-override="id1-3-2-2-21-3-1">
                <text:number>a.</text:number>
                <text:p text:style-name="al">meting, bemonstering en analyse niet of niet geheel zijn geschied in overeenstemming met de in Bijlage I opgenomen voorschriften;</text:p>
              </text:list-item>
              <text:list-item text:style-override="id1-3-2-2-21-3-2">
                <text:number>b.</text:number>
                <text:p text:style-name="al">het aantal vervuilingseenheden niet is berekend met behulp van meting, bemonstering en analyse en bepaling van de vervuilingswaarde op basis van artikel 13, eerste of vijfde lid, 14, eerste lid, 18, eerste lid, of 19, eerste lid, niet mogelijk is;</text:p>
              </text:list-item>
              <text:list-item text:style-override="id1-3-2-2-21-3-3">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21-3-4">
                <text:number>d.</text:number>
                <text:p text:style-name="al">niet of niet geheel is voldaan aan de voorwaarden, verbonden aan de in artikel 10, 11 of 12 bedoelde toestemming.</text:p>
              </text:list-item>
            </text:list>
          </text:section>
          <text:section text:name="artikel_id1-3-2-2-22" text:style-name="artikel">
            <text:p text:style-name="artikel_kop_titel"><text:span text:style-name="artikel_kop_label">Artikel</text:span> <text:span text:style-name="artikel_kop_nr">21</text:span> Tarief</text:p>
            <text:p text:style-name="al">Het tarief bedraagt € 50,24 per vervuilingseenheid.</text:p>
          </text:section>
          <text:section text:name="artikel_id1-3-2-2-23" text:style-name="artikel">
            <text:p text:style-name="artikel_kop_titel"><text:span text:style-name="artikel_kop_label">Artikel</text:span> <text:span text:style-name="artikel_kop_nr">22</text:span> Wijze van heffing en termijnen van betaling</text:p>
            <text:list text:style-name="id1-3-2-2-23-2">
              <text:list-item text:style-override="id1-3-2-2-23-2">
                <text:number>1.</text:number>
                <text:p text:style-name="al">De heffing wordt geheven bij wege van aanslag.</text:p>
              </text:list-item>
              <text:list-item text:style-override="id1-3-2-2-23-3">
                <text:number>2.</text:number>
                <text:p text:style-name="al">Belastingaanslagen en beschikkingen inzake een bestuurlijke boete dienen, met in acht-neming van het overigens in dit artikel bepaalde, te worden betaald in één termijn die vervalt twee maanden na de dagtekening van de aanslag. </text:p>
              </text:list-item>
              <text:list-item text:style-override="id1-3-2-2-23-4">
                <text:number>3.</text:number>
                <text:p text:style-name="al">Belastingaanslagen geheven ter zake van het lozen vanuit een woonruimten en waarvoor de heff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text:p>
              </text:list-item>
              <text:list-item text:style-override="id1-3-2-2-23-5">
                <text:number>4.</text:number>
                <text:p text:style-name="al">Belastingaanslagen geheven terzake van het lozen anders dan vanuit een woonruimte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 nog in het desbetreffende heffingsjaar volle dan wel gedeeltelijke kalendermaanden resteren, met dien verstande dat het aantal maandelijkse termijnen niet minder dan zes bedraagt. Voor de overige aanslagen geldt onverkort de in lid 2 neergelegde hoofdregel.</text:p>
              </text:list-item>
              <text:list-item text:style-override="id1-3-2-2-23-6">
                <text:number>5.</text:number>
                <text:p text:style-name="al">Op het bepaalde in lid 3 en 4 van dit artikel geldt als restrictie dat het bedrag per afschrijving op het totaalbedrag van het desbetreffende aanslagbiljet niet minder dan € 5,00 bedraagt.</text:p>
              </text:list-item>
            </text:list>
          </text:section>
          <text:section text:name="artikel_id1-3-2-2-24" text:style-name="artikel">
            <text:p text:style-name="artikel_kop_titel"><text:span text:style-name="artikel_kop_label">Artikel</text:span> <text:span text:style-name="artikel_kop_nr">23</text:span> Nadere regels</text:p>
            <text:p text:style-name="al">Het dagelijks bestuur van GBLT kan nadere regels geven met betrekking tot de heffing en de invordering.</text:p>
          </text:section>
          <text:section text:name="artikel_id1-3-2-2-25" text:style-name="artikel">
            <text:p text:style-name="artikel_kop_titel"><text:span text:style-name="artikel_kop_label">Artikel</text:span> <text:span text:style-name="artikel_kop_nr">24</text:span> Kwijtschelding</text:p>
            <text:p text:style-name="al">Bij de invordering van de verontreinigingsheffing wordt geen kwijtschelding verleend met uitzondering van aanslagen voor woonruimten.</text:p>
          </text:section>
          <text:section text:name="artikel_id1-3-2-2-26" text:style-name="artikel">
            <text:p text:style-name="artikel_kop_titel"><text:span text:style-name="artikel_kop_label">Artikel</text:span> <text:span text:style-name="artikel_kop_nr">25</text:span> Niet opleggen van aanslag</text:p>
            <text:list text:style-name="id1-3-2-2-26-2">
              <text:list-item text:style-override="id1-3-2-2-26-2">
                <text:number>1.</text:number>
                <text:p text:style-name="al">Een aanslag van minder dan € 5,00 wordt niet opgelegd. </text:p>
              </text:list-item>
              <text:list-item text:style-override="id1-3-2-2-26-3">
                <text:number>2.</text:number>
                <text:p text:style-name="al">Voor de toepassing van het eerste lid wordt het totaal van de op één aanslagbiljet verenigde aanslagen als één aanslag aangemerkt.</text:p>
              </text:list-item>
            </text:list>
          </text:section>
          <text:section text:name="artikel_id1-3-2-2-27" text:style-name="artikel">
            <text:p text:style-name="artikel_kop_titel"><text:span text:style-name="artikel_kop_label">Artikel</text:span> <text:span text:style-name="artikel_kop_nr">26</text:span> Inwerkingtreding en citeertitel</text:p>
            <text:list text:style-name="id1-3-2-2-27-2">
              <text:list-item text:style-override="id1-3-2-2-27-2">
                <text:number>1.</text:number>
                <text:p text:style-name="al">De ‘Verordening verontreinigingsheffing waterschap Vechtstromen 2016’, vastgesteld bij besluit van 25 november 2015 wordt ingetrokken met ingang van de in het derde lid genoemde datum van ingang van de heffing. Zij blijft van toepassing op belastbare feiten die zich voor die datum hebben voorgedaan, met uitzondering van het bepaalde in artikel 22 van die verordening. </text:p>
              </text:list-item>
              <text:list-item text:style-override="id1-3-2-2-27-3">
                <text:number>2.</text:number>
                <text:p text:style-name="al">Deze verordening treedt in werking met ingang van de achtste dag na die van de bekendmaking.</text:p>
              </text:list-item>
              <text:list-item text:style-override="id1-3-2-2-27-4">
                <text:number>3.</text:number>
                <text:p text:style-name="al">De datum van ingang van de heffing is 1 januari 2017.</text:p>
              </text:list-item>
              <text:list-item text:style-override="id1-3-2-2-27-5">
                <text:number>4.</text:number>
                <text:p text:style-name="al">De in bijlage I genoemde normbladen worden bekendgemaakt door terinzagelegging op het waterschapskantoor te Almelo.</text:p>
              </text:list-item>
              <text:list-item text:style-override="id1-3-2-2-27-6">
                <text:number>5.</text:number>
                <text:p text:style-name="al">Deze verordening wordt aangehaald als Verordening verontreinigingsheffing waterschap Vechtstromen 2017.</text:p>
              </text:list-item>
            </text:list>
            <text:p text:style-name="al"/>
          </text:section>
        </text:section>
        <text:section text:name="regeling-sluiting_id1-3-2-3" text:style-name="regeling-sluiting">
          <text:section text:name="ondertekening_id1-3-2-3-1">
            <text:p><text:span text:style-name="functie">Aldus vastgesteld in de openbare vergadering van 30 november 2016,</text:span></text:p>
            <text:p><text:span text:style-name="functie"/></text:p>
            <text:p><text:span text:style-name="functie">Het algemeen bestuur van het waterschap Vechtstromen,</text:span></text:p>
            <text:p><text:span text:style-name="functie"/></text:p>
            <text:p><text:span text:style-name="functie"/></text:p>
            <text:p><text:span text:style-name="functie"/></text:p>
            <text:p><text:span text:style-name="functie"/></text:p>
            <text:p><text:span text:style-name="functie">dr. S.M.M. Kuks, watergraaf drs. R.I. Andringa, secretaris</text:span></text:p>
          </text:section>
        </text:section>
        <text:section text:name="bijlage_id1-3-2-4" text:style-name="bijlage">
          <text:p text:style-name="bijlage_top"/>
          <text:p text:style-name="hoofdstuk_kop"><text:span text:style-name="label"> Bijlage </text:span> <text:span text:style-name="nr">I</text:span> bij de Verordening verontreinigingsheffing waterschap Vechtstromen 2017: Voorschriften voor meting, bemonstering, analyse en berekening</text:p>
          <text:p text:style-name="al">
          <text:span text:style-name="nadrukvet">Definitiebepalingen</text:span>
        </text:p>
          <text:p text:style-name="al">In deze bijlage wordt verstaan onder:</text:p>
          <text:list text:style-name="id1-3-2-4-4">
            <text:list-item text:style-override="id1-3-2-4-4-1">
              <text:number>a.</text:number>
              <text:p text:style-name="al">etmaal: de aaneengesloten periode van 24 uur waarover een verzamelmonster wordt samengesteld;</text:p>
            </text:list-item>
            <text:list-item text:style-override="id1-3-2-4-4-2">
              <text:number>b.</text:number>
              <text:p text:style-name="al">debiet: de hoeveelheid geloosd afvalwater gedurende het etmaal;</text:p>
            </text:list-item>
            <text:list-item text:style-override="id1-3-2-4-4-3">
              <text:number>c.</text:number>
              <text:p text:style-name="al">debietmeter: meter waarmee (bijvoorbeeld door middel van magnetische inductie) het debiet gemeten wordt;</text:p>
            </text:list-item>
            <text:list-item text:style-override="id1-3-2-4-4-4">
              <text:number>d.</text:number>
              <text:p text:style-name="al">momentaan debiet: de hoeveelheid geloosd afvalwater gedurende een moment van meting;</text:p>
            </text:list-item>
            <text:list-item text:style-override="id1-3-2-4-4-5">
              <text:number>e.</text:number>
              <text:p text:style-name="al">kalibreren: bepalen van de waarde van de afwijkingen ten opzichte van een van toepassing zijnde standaard;</text:p>
            </text:list-item>
            <text:list-item text:style-override="id1-3-2-4-4-6">
              <text:number>f.</text:number>
              <text:p text:style-name="al">droog kalibreren: kalibreren van een debietmeter waarbij een doorstroming van een hoeveelheid water door de debietmeter wordt gesimuleerd;</text:p>
            </text:list-item>
            <text:list-item text:style-override="id1-3-2-4-4-7">
              <text:number>g.</text:number>
              <text:p text:style-name="al">nat kalibreren: kalibreren van een debietmeter waarbij daadwerkelijk een nauwkeurig bekende hoeveelheid vloeistof door de debietmeter wordt geleid;</text:p>
            </text:list-item>
            <text:list-item text:style-override="id1-3-2-4-4-8">
              <text:number>h.</text:number>
              <text:p text:style-name="al">gesloten meetsysteem: meetsysteem dat het debiet meet in een gesloten leiding of in een gesloten drukleiding, waarbij het afvalwater niet in contact staat met de buitenlucht;</text:p>
            </text:list-item>
            <text:list-item text:style-override="id1-3-2-4-4-9">
              <text:number>i.</text:number>
              <text:p text:style-name="al">open meetsysteem: meetsysteem waarbij het oppervlak van het stromende afvalwater in contact staat met de buitenlucht;</text:p>
            </text:list-item>
            <text:list-item text:style-override="id1-3-2-4-4-10">
              <text:number>j.</text:number>
              <text:p text:style-name="al">moedermeter: debietmeter, waarvan de installatie kan worden herleid naar de nationale volumestandaard van het Nederlands Meetinstituut;</text:p>
            </text:list-item>
            <text:list-item text:style-override="id1-3-2-4-4-11">
              <text:number>k.</text:number>
              <text:p text:style-name="al">bewaartermijn: de periode tussen het einde van het etmaal en het begin van de voorbehandeling ten behoeve van de uitvoering van de analyse;</text:p>
            </text:list-item>
            <text:list-item text:style-override="id1-3-2-4-4-12">
              <text:number>l.</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span text:style-name="nadrukvet">
            <text:span text:style-name="nadrukcur">A Wijze van meting, bemonstering en monsterbehandeling</text:span>
          </text:span>
        </text:p>
          <text:p text:style-name="al">
          <text:span text:style-name="nadrukvet">Paragraaf 1 Algemeen</text:span>
        </text:p>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Deel 1: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al"> </text:p>
          <text:p text:style-name="al">
          <text:span text:style-name="nadrukvet">Paragraaf 2 Meting</text:span>
        </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 </text:p>
          <text:p text:style-name="al">
          <text:span text:style-name="nadrukvet">2.1 Open meetsystemen</text:span>
        </text:p>
          <text:p text:style-name="al">Bij open meetsystemen wordt een meetput of een meetgoot toegepast.</text:p>
          <text:p text:style-name="al">Bij toepassing van een meetput gelden de volgende eisen:</text:p>
          <text:list text:style-name="id1-3-2-4-18">
            <text:list-item text:style-override="id1-3-2-4-18-1">
              <text:number>1.</text:number>
              <text:p text:style-name="al">de momentane debieten in het etmaal, gemeten bij overstorthoogten van minder dan 0,05 meter, bedragen gesommeerd minder dan 5% van het gemeten debiet;</text:p>
            </text:list-item>
            <text:list-item text:style-override="id1-3-2-4-18-2">
              <text:number>2.</text:number>
              <text:p text:style-name="al">de momentane debieten in het etmaal, gemeten bij overstorthoogten van minder dan 0,125 meter, bedragen gesommeerd minder dan 10% van het gemeten debiet.</text:p>
            </text:list-item>
          </text:list>
          <text:p text:style-name="al"> </text:p>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worden aangegeven. Bij ultrasone hoogtemeting wordt ook de temperatuurmeting en de temperatuurcorrectie gecontroleerd en gecorrigeerd bij afwijking.</text:p>
          <text:p text:style-name="al"> </text:p>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text:p>
          <text:p text:style-name="al"> </text:p>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p text:style-name="al">Voorts worden aan de inbouw de volgende eisen gesteld:</text:p>
          <text:list text:style-name="id1-3-2-4-32">
            <text:list-item text:style-override="id1-3-2-4-32-1">
              <text:number>a.</text:number>
              <text:p text:style-name="al">Bij het inbouwen wordt rekening gehouden met de mogelijkheid tot het uitvoeren van een natte kalibratie in–situ.</text:p>
            </text:list-item>
            <text:list-item text:style-override="id1-3-2-4-32-2">
              <text:number>b.</text:number>
              <text:p text:style-name="al">De lengte van de rechte leiding vóór de meetbuis bedraagt minimaal vijf maal de diameter van de meetbuis, gerekend vanuit het hart van de meter.</text:p>
            </text:list-item>
            <text:list-item text:style-override="id1-3-2-4-32-3">
              <text:number>c.</text:number>
              <text:p text:style-name="al">De lengte van de rechte leiding ná de meetbuis bedraagt minimaal twee maal de diameter van de meetbuis, gerekend vanuit het hart van de meter.</text:p>
            </text:list-item>
            <text:list-item text:style-override="id1-3-2-4-32-4">
              <text:number>d.</text:number>
              <text:p text:style-name="al">De diameter van de rechte leiding vóór en ná de meetbuis is exact gelijk aan de diameter van de meetbuis.</text:p>
            </text:list-item>
            <text:list-item text:style-override="id1-3-2-4-32-5">
              <text:number>e.</text:number>
              <text:p text:style-name="al">Toegepaste pakkingen steken niet naar binnen toe uit.</text:p>
            </text:list-item>
            <text:list-item text:style-override="id1-3-2-4-32-6">
              <text:number>f.</text:number>
              <text:p text:style-name="al">De meetbuis is dusdanig ingebouwd dat deze altijd volledig gevuld is met water.</text:p>
            </text:list-item>
            <text:list-item text:style-override="id1-3-2-4-32-7">
              <text:number>g.</text:number>
              <text:p text:style-name="al">De meter is geaard door middel van een aardring, dan wel met een aardelektrode die is ingebouwd in de meter.</text:p>
            </text:list-item>
          </text:list>
          <text:p text:style-name="al"> </text:p>
          <text:p text:style-name="al">
          <text:span text:style-name="nadrukvet">Natte kalibratie</text:span>
        </text:p>
          <text:p text:style-name="al">De meetapparatuur wordt ten minste éénmaal per drie jaar in ingebouwde toestand nat gekalibreerd. In het jaar van natte kalibratie hoeft niet tevens een droge kalibratie te worden uitgevoerd.</text:p>
          <text:p text:style-name="al"> </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 (Nmi).</text:p>
          <text:p text:style-name="al"> </text:p>
          <text:p text:style-name="al">Voorts worden aan de natte kalibratie de volgende eisen gesteld:</text:p>
          <text:list text:style-name="id1-3-2-4-40">
            <text:list-item text:style-override="id1-3-2-4-40-1">
              <text:number>1.</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4-40-2">
              <text:number>2.</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Mi. Ook wanneer de moedermeter nieuw is, wordt deze gekalibreerd op één van de genoemde installaties, waarbij de meter is ingebouwd in de meetset of meetwagen waarin deze in de praktijk zal worden ingezet.</text:p>
            </text:list-item>
            <text:list-item text:style-override="id1-3-2-4-40-3">
              <text:number>3.</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4-40-4">
              <text:number>4.</text:number>
              <text:p text:style-name="al">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list-item>
            <text:list-item text:style-override="id1-3-2-4-40-5">
              <text:number>5.</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4-40-6">
              <text:number>6.</text:number>
              <text:p text:style-name="al">Bij de natte kalibratie wordt ook de randapparatuur, voor zover die betrokken is bij de registratie van de meetgegevens, op een goede werking gecontroleerd.</text:p>
            </text:list-item>
          </text:list>
          <text:p text:style-name="al"> </text:p>
          <text:p text:style-name="al">
          <text:span text:style-name="nadrukvet">Droge kalibratie</text:span>
        </text:p>
          <text:p text:style-name="al">Meetapparatuur voor debietmetingen wordt ten minste éénmaal per jaar droog gekalibreerd, tenzij in dat jaar een natte kalibratie plaatsvindt.</text:p>
          <text:p text:style-name="al"> </text:p>
          <text:p text:style-name="al">Voorts worden aan de droge kalibratie de volgende eisen gesteld:</text:p>
          <text:list text:style-name="id1-3-2-4-46">
            <text:list-item text:style-override="id1-3-2-4-46-1">
              <text:number>1.</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4-46-2">
              <text:number>2.</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4-46-3">
              <text:number>3.</text:number>
              <text:p text:style-name="al">Bij de droge kalibratie wordt ook de werking van randapparatuur, voor zover die betrokken is bij de registratie van de meetgegevens, op een goede werking gecontroleerd.</text:p>
            </text:list-item>
            <text:list-item text:style-override="id1-3-2-4-46-4">
              <text:number>4.</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p text:style-name="al">
          <text:span text:style-name="nadrukvet">Kalibratierapport</text:span>
        </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4-51">
            <text:list-item text:style-override="id1-3-2-4-51-1">
              <text:number>-</text:number>
              <text:p text:style-name="al">de ‘as–found’ meetafwijking (de gevonden meetafwijking);</text:p>
            </text:list-item>
            <text:list-item text:style-override="id1-3-2-4-51-2">
              <text:number>-</text:number>
              <text:p text:style-name="al">eventuele hardwarematige aanpassingen (nieuwe spoel, etc.);</text:p>
            </text:list-item>
            <text:list-item text:style-override="id1-3-2-4-51-3">
              <text:number>-</text:number>
              <text:p text:style-name="al">de justering (softwarematige aanpassing van de correctiefactor/meterconstante);</text:p>
            </text:list-item>
            <text:list-item text:style-override="id1-3-2-4-51-4">
              <text:number>-</text:number>
              <text:p text:style-name="al">de ‘as–left’ meetafwijking, eventueel na hardwarematige aanpassing/justering;</text:p>
            </text:list-item>
            <text:list-item text:style-override="id1-3-2-4-51-5">
              <text:number>-</text:number>
              <text:p text:style-name="al">de (eventueel nieuwe) correctiefactor, of meterconstante.</text:p>
            </text:list-item>
          </text:list>
          <text:p text:style-name="al"> </text:p>
          <text:p text:style-name="al">
          <text:span text:style-name="nadrukvet">Paragraaf 3 Bemonstering</text:span>
        </text:p>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is bepaald door de ambtenaar belast met de heffing.</text:p>
          <text:p text:style-name="al"> </text:p>
          <text:p text:style-name="al">
          <text:span text:style-name="nadrukvet">Paragraaf 4 Monsterbehandeling</text:span>
        </text:p>
          <text:p text:style-name="al">
          <text:span text:style-name="nadrukvet">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het donker bewaard tussen 1° en 5° C. Van elk verzameld monster wordt een representatief deel van drie liter gedurende 24 uur in een goed gesloten vat/fles bij maximaal 5° C in het donker bewaard ten behoeve van contra-analyse door de ambtenaar belast met de heffing.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Tabel A</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text:span>
                  </text:p>
                  <text:p text:style-name="table_al"/>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2" table:number-columns-spanned="1">
                  <text:p text:style-name="table_al">tussen 2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1 mnd (indien BZV &lt; =50 mg/l)</text:p>
                  <text:p text:style-name="table_al">6 mnd (indien BZV &gt;50 mg/l)</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2" table:number-columns-spanned="1">
                  <text:p text:style-name="table_al">tussen 2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2" table:number-columns-spanned="1">
                  <text:p text:style-name="table_al">tussen 2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6 maanden</text:p>
                </table:table-cell>
              </table:table-row>
            </table:table>
            <text:p text:style-name="table_bottom"/>
          </text:section>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span text:style-name="nadrukvet">
            <text:span text:style-name="nadrukcur">B Analysevoorschriften</text:span>
          </text:span>
        </text:p>
          <text:p text:style-name="al">
          <text:span text:style-name="nadrukvet">Paragraaf 1 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Instituut. De publicatie van de normbladen wordt aangekondigd in de Nederlandse Staatscourant. Bij wijziging in/van een normblad gedurende een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2 Analyse</text:span>
        </text:p>
          <text:p text:style-name="al">De analyse van het monster geschiedt op de wijze zoals die is aangegeven in tabel B.</text:p>
          <text:p text:style-name="al">
          <text:span text:style-name="nadrukvet">Tabel B</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header-rows>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heidsgrens</text:span>
                  </text:p>
                  </table:table-cell>
                </table:table-row>
              </table:table-header-rows>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text:span text:style-name="sup">1</text:span>)</text:p>
                </table:table-cell>
                <table:table-cell table:style-name="entry" table:number-rows-spanned="1" table:number-columns-spanned="1">
                  <text:p text:style-name="table_al">5 mg/l <text:span text:style-name="sup">2</text:span>)</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1899-1</text:p>
                </table:table-cell>
                <table:table-cell table:style-name="entry" table:number-rows-spanned="1" table:number-columns-spanned="1">
                  <text:p text:style-name="table_al">volgens norm</text:p>
                </table:table-cell>
              </table:table-row>
              <table:table-row table:style-name="row">
                <table:table-cell table:style-name="entry" table:number-rows-spanned="8" table:number-columns-spanned="1">
                  <text:p text:style-name="table_al">som ammoniumstikstof en organisch gebonden stikstof</text:p>
                  <text:p text:style-name="table_al"/>
                  <text:p text:style-name="table_al"/>
                  <text:p text:style-name="table_al"/>
                  <text:p text:style-name="table_al"/>
                  <text:p text:style-name="table_al"/>
                  <text:p text:style-name="table_al"/>
                  <text:p text:style-name="table_al"/>
                </table:table-cell>
                <table:table-cell table:style-name="entry" table:number-rows-spanned="3" table:number-columns-spanned="1">
                  <text:p text:style-name="table_al">NEN 6645</text:p>
                  <text:p text:style-name="table_al"/>
                  <text:p text:style-name="table_al"/>
                </table:table-cell>
                <table:table-cell table:style-name="entry" table:number-rows-spanned="1" table:number-columns-spanned="1">
                  <text:p text:style-name="table_al">NEN-ISO 15923-1</text:p>
                </table:table-cell>
                <table:table-cell table:style-name="entry" table:number-rows-spanned="8" table:number-columns-spanned="1">
                  <text:p text:style-name="table_al">0,5 mg/l</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NEN 6646+C1:2015</text:p>
                </table:table-cell>
              </table:table-row>
              <table:table-row table:style-name="row">
                <table:table-cell table:style-name="entry" table:number-rows-spanned="1" table:number-columns-spanned="1">
                  <text:p text:style-name="table_al">NEN-EN-ISO 11732</text:p>
                </table:table-cell>
              </table:table-row>
              <table:table-row table:style-name="row">
                <table:table-cell table:style-name="entry" table:number-rows-spanned="1" table:number-columns-spanned="1">
                  <text:p text:style-name="table_al">NEN-EN 12260</text:p>
                </table:table-cell>
                <table:table-cell table:style-name="entry" table:number-rows-spanned="1" table:number-columns-spanned="1">
                  <text:p text:style-name="table_al">NEN-EN 12260 en</text:p>
                  <text:p text:style-name="table_al">voor correctie </text:p>
                  <text:p text:style-name="table_al">nitriet/nitraat:</text:p>
                  <text:p text:style-name="table_al">NEN-EN-ISO 13395, of </text:p>
                  <text:p text:style-name="table_al">NEN-ISO 15923-1</text:p>
                </table:table-cell>
              </table:table-row>
              <table:table-row table:style-name="row">
                <table:table-cell table:style-name="entry" table:number-rows-spanned="2" table:number-columns-spanned="1">
                  <text:p text:style-name="table_al">NEN-ISO 5663</text:p>
                  <text:p text:style-name="table_al"/>
                </table:table-cell>
                <table:table-cell table:style-name="entry" table:number-rows-spanned="1" table:number-columns-spanned="1">
                  <text:p text:style-name="table_al">NEN- ISO 15923-1</text:p>
                </table:table-cell>
              </table:table-row>
              <table:table-row table:style-name="row">
                <table:table-cell table:style-name="entry" table:number-rows-spanned="1" table:number-columns-spanned="1">
                  <text:p text:style-name="table_al">NEN-ISO 5663</text:p>
                </table:table-cell>
              </table:table-row>
              <table:table-row table:style-name="row">
                <table:table-cell table:style-name="entry" table:number-rows-spanned="2" table:number-columns-spanned="1">
                  <text:p text:style-name="table_al">NEN 6646+C1:2015</text:p>
                  <text:p text:style-name="table_al"/>
                </table:table-cell>
                <table:table-cell table:style-name="entry" table:number-rows-spanned="1" table:number-columns-spanned="1">
                  <text:p text:style-name="table_al">NEN 6646+C1:2015</text:p>
                </table:table-cell>
              </table:table-row>
              <table:table-row table:style-name="row">
                <table:table-cell table:style-name="entry" table:number-rows-spanned="1" table:number-columns-spanned="1">
                  <text:p text:style-name="table_al">NEN-ISO 15923-1</text:p>
                </table:table-cell>
              </table:table-row>
            </table:table>
            <text:p text:style-name="table_bottom"/>
          </text:section>
          <text:p text:style-name="al">
          <text:span text:style-name="sup">1 </text:span>)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 </text:p>
          <text:p text:style-name="al">
          <text:span text:style-name="sup">2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span text:style-name="nadrukvet">
            <text:span text:style-name="nadrukcur">C Berekeningsvoorschriften</text:span>
          </text:span>
        </text:p>
          <text:list text:style-name="id1-3-2-4-79">
            <text:list-item text:style-override="id1-3-2-4-79-1">
              <text:number>I</text:number>
              <text:p text:style-name="al">Berekeningswijze van het aantal vervuilingseenheden</text:p>
            </text:list-item>
          </text:list>
          <text:p text:style-name="al">(artikel 9, derde lid)</text:p>
          <text:p text:style-name="al">Het aantal vervuilingseenheden met betrekking tot het zuurstofverbruik wordt berekend door het totale aantal kilogrammen zuurstofverbruik van de in het kalenderjaar geloosde zuurstofbindende stoffen te delen door 54,8 kilogram.</text:p>
          <text:p text:style-name="al">Het aantal kilogrammen zuurstofverbruik van de gedurende een etmaal geloosde zuurstofbindende stoffen wordt berekend volgens de formule:</text:p>
          <text:p text:style-name="al">Q x (CZV + 4,57 x N–Kj)/1000</text:p>
          <text:p text:style-name="al">In deze formule wordt verstaan onder:</text:p>
          <text:p text:style-name="al">Q: het aantal m³ geloos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 text:style-name="id1-3-2-4-89">
            <text:list-item text:style-override="id1-3-2-4-89-1">
              <text:number>II</text:number>
              <text:p text:style-name="al">Indien de CZV–waarde voor ten minste 25% afkomstig is van biologisch niet of nagenoeg niet afbreekbare stoffen in het afvalwater, wordt op die waarde een correctie toegepast door deze te vermenigvuldigen met de breuk 100 – T/75</text:p>
            </text:list-item>
          </text:list>
          <text:p text:style-name="al">waarbij</text:p>
          <text:p text:style-name="al">T= het percentage CZV, afkomstig van biologisch niet of nagenoeg niet afbreekbare stoffen.</text:p>
          <text:p text:style-name="al">De procedure die bij deze berekening wordt toegepast is door het dagelijks bestuur van GBLT vastgelegd in een beleidsbesluit onder de naam ‘Protocol T-correctie’.</text:p>
          <text:p text:style-name="al"/>
          <text:list text:style-name="id1-3-2-4-94">
            <text:list-item text:style-override="id1-3-2-4-94-1">
              <text:number>III</text:number>
              <text:p text:style-name="al">Bij de bepaling van het aantal etmalen in artikel 11, wordt gebruik gemaakt van de volgende formule:</text:p>
            </text:list-item>
          </text:list>
          <text:p text:style-name="al">n = (2 x <text:span text:style-name="sup">σ</text:span>n/tso)<text:span text:style-name="sup">2</text:span> x N / (2 x <text:span text:style-name="sup">σ</text:span>n/tso)<text:span text:style-name="sup">2</text:span> + N, waarbij</text:p>
          <text:p text:style-name="al">n = het berekende aantal meetdagen;</text:p>
          <text:p text:style-name="al">N = het aantal dagen per jaar waar op wordt geloosd;</text:p>
          <text:p text:style-name="al">
          <text:span text:style-name="sup">σ</text:span>n = spreidingspercentage in de meetwaarden, uitgedrukt ten opzichte van de gemiddelde hoeveelheid zuurstofverbruik van de onderzoeksresultaten gedurende het heffingsjaar;</text:p>
          <text:p text:style-name="al">tso = toelaatbare statistische onnauwkeurigheid = 35/e <text:span text:style-name="sup">0,000175*VeO</text:span></text:p>
          <text:p text:style-name="al">VeO = vervuilingswaarde van de geloosde zuurstofbindende stoffen.</text:p>
          <text:p text:style-name="al"/>
          <text:list text:style-name="id1-3-2-4-102">
            <text:list-item text:style-override="id1-3-2-4-102-1">
              <text:number>IV</text:number>
              <text:p text:style-name="al">Indien door een bedrijf water wordt onttrokken aan oppervlaktewater en dit vervolgens weer wordt geloosd in oppervlaktewater,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text:p>
            </text:list-item>
          </text:list>
        </text:section>
        <text:section text:name="bijlage_id1-3-2-5" text:style-name="bijlage">
          <text:p text:style-name="bijlage_top"/>
          <text:p text:style-name="hoofdstuk_kop"><text:span text:style-name="label"> Bijlage </text:span> <text:span text:style-name="nr">II</text:span> 
            <text:span text:style-name="nadrukvet">bij de Verordening verontreinigingsheffing waterschap Vechtstromen 2017: </text:span>Tabel afvalwatercoëfficiënten (artikel 7.3 Waterwet, juncto artikel 122k, derde lid, Waterschapswet)</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Klassegrenzen uitgedrukt in aantal vervuilingseenheden </text:p>
                  <text:p text:style-name="table_al">met   betrekking tot het zuurstofverbruik</text:p>
                  <text:p text:style-name="table_al">per m³ ingenomen water</text:p>
                </table:table-cell>
                <table:table-cell table:style-name="entry" table:number-rows-spanned="1" table:number-columns-spanned="1">
                  <text:p text:style-name="table_al"> </text:p>
                </table:table-cell>
                <table:table-cell table:style-name="entry" table:number-rows-spanned="1" table:number-columns-spanned="1">
                  <text:p text:style-name="table_al">Afvalwatercoëfficiënt uitgedrukt in aantal   vervuilingseenheden</text:p>
                  <text:p text:style-name="table_al">per m³ ingenomen water in het heffings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algemeen</text:p>
          <text:p text:style-name="al">
          <text:span text:style-name="nadrukcur">Doelstelling en karakter verontreinigingsheffing</text:span>
        </text:p>
          <text:p text:style-name="al">De verontreinigingsheffing vindt haar wettelijke basis in artikel 7.2, tweede lid, van de Waterwet (Wet van 29 januari 2009, Stb. 107). Zij is daarmee de opvolger van de verontreinigingsheffing zoals die tot en met 2009 werd geheven op basis van de Wet verontreiniging oppervlaktewateren (Wet van 13 november 1969, Stb. 536). Die verontreinigingsheffing “oude stijl” diende ter financiering van alle activiteiten in het kader van het waterkwaliteitsbeheer. Zowel de kosten voor het actieve beheer (transporteren en zuiveren van afvalwater, verbranden van zuiveringsslib en baggeren uit waterkwaliteitsoogpunt) als voor het passieve beheer (vergunningverlening, toezicht en controle, handhaving, waterkwaliteitsbeheersplannen) werden hiermee bekostigd. </text:p>
          <text:p text:style-name="al">Met de inwerkingtreding van de Wet modernisering waterschapsbestel (Wet van 21 mei 2007, Stb. 208) is hier verandering in gekomen. Met ingang van 2009 worden de kosten ter bestrijding van de zorg voor het zuiveren van afvalwater, waar ook het transporteren van afvalwater en het verbranden van zuiveringsslib toe worden gerekend, gedekt uit de opbrengst van de zuiveringsheffing.</text:p>
          <text:p text:style-name="al">Het passieve waterkwaliteitsbeheer en het baggeren uit waterkwaliteitsoogpunt horen sinds 2009 tot de zorg voor het watersysteem, waar ook de zorg voor de waterkering en de waterbeheersing toe worden gerekend. De zorg voor het watersysteem wordt bekostigd uit de opbrengst van de watersysteemheffing. Voor directe lozingen op oppervlaktewater bleef de verontreinigingsheffing wel bestaan. De opbrengst kwam ten goede aan de bekostiging van het beheer van het watersysteem. Die praktijk vindt ook na 2009 toepassing, zij het dat de wettelijke basis voor de belasting zoals gezegd met ingang van 2010 in de Waterwet is geregeld. De essentialia van de belasting zijn niet veranderd en zij vertonen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 Daarom wordt in deze toelichting ook op een aantal plaatsen verwezen naar bepalingen in de Waterschapswet in plaats van de Waterwet. </text:p>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Omdat er geen directe relatie is tussen het lozen van stoffen en de kosten van het beheer van het watersysteem, heeft de verontreinigingsheffing het karakter van een bestemmingsheffing behouden. </text:p>
          <text:p text:style-name="al">Een aantal artikelen in deze verordening is letterlijk uit de wet overgenomen. Hoewel die bepalingen vanwege het imperatieve karakter ook achterwege hadden kunnen blijven, zijn ze toch in de verordening opgenomen. Een heffingsplichtige moet immers uit de belastingwet kunnen opmaken onder welke voorwaarden zijn materiële belastingschuld ontstaat. </text:p>
          <text:p text:style-name="al">Omdat de belastingverordening voor het waterschap in feite de functie van belastingwet heeft, is er een aantal jaren geleden al voor gekozen om van verordeningen steeds een “aangeklede” versie maken.</text:p>
        </text:section>
        <text:section text:name="nota-toelichting_id1-3-2-7" text:style-name="nota-toelichting">
          <text:p text:style-name="kop_level0"><text:span text:style-name="label"/> <text:span text:style-name="nr"/> Artikelgewijze toelichting</text:p>
          <text:p text:style-name="al">
          <text:span text:style-name="nadrukcur">Considerans</text:span>
        </text:p>
          <text:p text:style-name="al">Bevoegdheid algemeen bestuur</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Bevoegdheid instellen verontreinigingsheffing</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Artikel 1 Begripsbepalingen</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Onderdeel a</text:p>
          <text:p text:style-name="al">De Waterwet introduceert het begrip oppervlaktewaterlichaam. Dit is meer omvattend dan het begrip oppervlaktewater zoals dat in de Wet verontreiniging oppervlaktewateren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 De uitzondering van de exclusieve economische zone heeft dus alleen effect voor zover het de verontreinigingsheffing door het rijk betreft.</text:p>
          <text:p text:style-name="al">Nu het begrip oppervlaktewater is vervangen door oppervlaktewaterlichaam, doet zich de vraag voor of en in hoeverre de in de loop der jaren ontstane definiëring van het begrip oppervlaktewater ook van toepassing is op oppervlaktewaterlichaam. </text:p>
          <text:p text:style-name="al">De Memorie van Toelichting op het wetsvoorstel (Kamerstuk 2006-2007, 30 818, nr. 3) geeft daarover uitsluitsel. Op pagina 88 staat: “Onder de begripsomschrijving vallen aldus de watereenheden waarop de jurisprudentie van de Hoge Raad inzake het begrip oppervlaktewater uit de Wet verontreiniging oppervlaktewateren – dat in die wet overigens niet is gedefinieerd – betrekking heeft”. Vervolgens wordt ook aangegeven dat de definitie van oppervlaktewater uit de kaderrichtlijn water niet geschikt is om in de Waterwet over te nemen.</text:p>
          <text:p text:style-name="al"/>
          <text:p text:style-name="al">Zoals bekend mag worden verondersteld, is er destijds bij de Wet verontreiniging oppervlaktewateren bewust voor gekozen om, vanwege de grote verscheidenheid in verschijningsvormen, het begrip oppervlaktewateren niet in de wet te omschrijven. </text:p>
          <text:p text:style-name="al">Nadere definiëring zou moeten plaatsvinden door middel van jurisprudentie. In de Memorie van Toelichting is wel aangegeven welke eisen aan oppervlaktewater zouden kunnen worden gesteld.</text:p>
          <text:p text:style-name="al">Zo zou het: </text:p>
          <text:list text:style-name="id1-3-2-7-20">
            <text:list-item text:style-override="id1-3-2-7-20-1">
              <text:number>•</text:number>
              <text:p text:style-name="al">geschikt moeten zijn om te dienen als grondstof voor drinkwater voor de mens dat tegen een redelijke prijs is te distribueren;</text:p>
            </text:list-item>
            <text:list-item text:style-override="id1-3-2-7-20-2">
              <text:number>•</text:number>
              <text:p text:style-name="al">geschikt moeten zijn om te dienen als drinkwater voor vee;</text:p>
            </text:list-item>
            <text:list-item text:style-override="id1-3-2-7-20-3">
              <text:number>•</text:number>
              <text:p text:style-name="al">geschikt moeten zijn als sproei- en gietwater in de agrarische sector;</text:p>
            </text:list-item>
            <text:list-item text:style-override="id1-3-2-7-20-4">
              <text:number>•</text:number>
              <text:p text:style-name="al">geschikt moeten zijn voor recreatieve doeleinden;</text:p>
            </text:list-item>
            <text:list-item text:style-override="id1-3-2-7-20-5">
              <text:number>•</text:number>
              <text:p text:style-name="al">geschikt moeten zijn voor industriële toepassingen; of</text:p>
            </text:list-item>
            <text:list-item text:style-override="id1-3-2-7-20-6">
              <text:number>•</text:number>
              <text:p text:style-name="al">vormen van aquatisch leven kunnen bevatten.</text:p>
            </text:list-item>
          </text:list>
          <text:p text:style-name="al">Uit de Memorie van Toelichting blijkt verder dat het begrip zich niet beperkt tot openbare wateren. </text:p>
          <text:p text:style-name="al">Zoals verwacht is in de jurisprudentie aan het begrip oppervlaktewater de nodige invulling gegeven. De meest uitgebreide definitie gaf de Hoge Raad in zijn arrest van 30 november 1982 (BNB 1983/89):</text:p>
          <text:p text:style-name="al">‘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text:p>
          <text:p text:style-name="al">Op 8 november 1978 (BNB 1979/15) oordeelde de Hoge Raad dat bij een zuiveringsinstallatie behorende bezinkbedden niet als oppervlaktewater aangemerkt kunnen worden.</text:p>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Ook afgedamde slootgedeelten kunnen oppervlaktewater zijn (Hoge Raad 25 mei 1983, BNB 1983/247, Belastingblad 1983, blz. 462).</text:p>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style-name="al">Onderdeel b</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Onderdeel c</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Onderdeel d</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Onderdeel e</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Onderdeel f</text:p>
          <text:p text:style-name="al">Onder openbaar vuilwaterriool wordt verstaan het algemene gemeentelijk rioolstelsel. Dat loopt door tot het zogenaamde overnamepunt waar het zuiveringtechnisch werk van het waterschap begint. Dit begrip betekent een verruiming ten opzichte van het begrip riolering in artikel 17 van de Wet verontreiniging oppervlaktewateren. Nu wordt ook rekening gehouden met de omstandigheid dat het beheer bij een rechtspersoon en niet bij de gemeente zelf berust. </text:p>
          <text:p text:style-name="al"/>
          <text:p text:style-name="al">Onderdeel g</text:p>
          <text:p text:style-name="al">De definitie van een zuiveringtechnisch werk komt in belangrijke mate overeen met de omschrijving van artikel 15a van de Wet verontreiniging oppervlaktewateren.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 Hiermee wordt aansluiting gezocht op de jurisprudentie van de Hoge Raad dienaangaande. De gemeentelijke riolering wordt hier niet onder begrepen (zie onderdeel f, waar het begrip openbaar vuilwaterriool is gedefinieerd).</text:p>
          <text:p text:style-name="al"/>
          <text:p text:style-name="al">Onderdeel h</text:p>
          <text:p text:style-name="al">De definitie van stedelijk afvalwater is ontleend aan artikel 1.1, eerste lid, van de Wet milieubeheer.</text:p>
          <text:p text:style-name="al"/>
          <text:p text:style-name="al">Onderdeel i</text:p>
          <text:p text:style-name="al">De inspecteur is het bestuursorgaan aan wie de wetgever door middel van de Algemene wet inzake rijksbelastingen de bevoegdheid tot het opleggen van aanslagen en het doen van uitspraak op bezwaarschriften heeft geattribueerd. Behalve het opleggen van aanslagen en het doen van uitspraak op bezwaarschriften komt krachtens deze verordening aan deze functionaris ook de bevoegdheid toe tot het afgeven van een groot aantal andere beschikkingen, zoals bijvoorbeeld beschikkingen op grond van artikel 10 en 11 van deze verordening.</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heeft op grond van de Gemeenschappelijke Regeling Gemeenschappelijk belastingkantoor Lococensus – Tricijn plaatsgevonden bij een door het dagelijks bestuur van die gemeenschappelijke regeling genomen aanwijzingsbesluit. </text:p>
          <text:p text:style-name="al">Indien twee of meer waterschappen bij de heffing en invordering samenwerken in een gemeenschappelijke regeling en indien bij die regeling een openbaar lichaam is ingesteld, kan een ambtenaar van dit openbaar lichaam als ambtenaar belast met de heffing worden aangewezen. Dit is in artikel 124, vijfde lid, onder a, van de Waterschapswet geregeld. Aanwijzing tot ambtenaar belast met de heffing gebeurt bij besluit van het openbaar lichaam. Het waterschap heeft met andere waterschappen het openbaar lichaam Gemeentelijk Belastingkantoor Lococensus - Tricijn opgericht, dat de heffing en invordering van zijn belastingen verzorgt. De ambtenaar belast met de heffing wordt dus aangewezen door het dagelijks bestuur van GBLT. In artikel 1, onderdeel i, wordt dit tot uitdrukking gebracht.</text:p>
          <text:p text:style-name="al"/>
          <text:p text:style-name="al">Onderdeel j</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 </text:p>
          <text:p text:style-name="al"/>
          <text:p text:style-name="al">Onderdeel k</text:p>
          <text:p text:style-name="al">De Drinkwaterwet kent ten aanzien van het begrip drinkwater de volgende definitie: </text:p>
          <text:p text:style-name="al">“Water bestemd of mede bestemd om te drinken, te koken of voedsel te bereiden dan wel voor andere huishoudelijke doeleinden, met uitzondering van warm tapwater, dat door middel van leidingen ter beschikking wordt gesteld aan consumenten of andere afnemers”.</text:p>
          <text:p text:style-name="al">Deze begripsomschrijving wordt in deze verordening gevolgd. Warm tapwater valt echter niet onder deze begripsomschrijving, terwijl het uitdrukkelijk wél de bedoeling is om warm tapwater, dat immers ook schoon wordt ingenomen en vervuild wordt geloosd, in de verontreinigingsheffing te betrekken. Daarom is warm tapwater wél begrepen in de begripsomschrijving van het begrip ingenomen water (zie onderdeel l hieronder). </text:p>
          <text:p text:style-name="al"/>
          <text:p text:style-name="al">Onderdeel l</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Ook warm tapwater dient in deze definitie te worden opgenomen. De Drinkwaterwet sluit warm tapwater namelijk uit van het begrip drinkwater. Toch wordt dit water gebruikt voor huishoudelijke doeleinden en vervuild afgevoerd. Wanneer warm tapwater niet uitdrukkelijk in deze begripsbepaling zou worden opgenomen zou het dus onterecht buiten de heffing moeten worden gehouden.</text:p>
          <text:p text:style-name="al"/>
          <text:p text:style-name="al">Onderdeel m</text:p>
          <text:p text:style-name="al">De Drinkwaterwet kent voor het begrip ‘Drinkwaterbedrijf’ de volgende definitie:</text:p>
          <text:list text:style-name="id1-3-2-7-73">
            <text:list-item text:style-override="id1-3-2-7-73-1">
              <text:number>a.</text:number>
              <text:p text:style-name="al">bedrijf uitsluitend of mede bestemd tot openbare drinkwatervoorziening door levering van drinkwater aan consumenten of andere afnemers, of</text:p>
            </text:list-item>
            <text:list-item text:style-override="id1-3-2-7-73-2">
              <text:number>b.</text:number>
              <text:p text:style-name="al">bedrijf uitsluitend of mede bestemd tot levering van drinkwater aan een bedrijf of bedrijven als bedoeld onder a;</text:p>
            </text:list-item>
          </text:list>
          <text:p text:style-name="al"/>
          <text:p text:style-name="al">Een Drinkwaterbedrijf hoeft dus niet uitsluitend te voorzien in het leveren van water. Dergelijke leveringen kunnen deel uitmaken van een ruimer aanbod van producten, bijvoorbeeld elektrische energie, warmte of aardgas. </text:p>
          <text:p text:style-name="al"/>
          <text:p text:style-name="al">Onderdeel n</text:p>
          <text:p text:style-name="al">Onder warm tapwater moet blijkens de definitie in artikel 1 van de Drinkwaterwet worden begrepen: ‘water bestemd of mede bestemd om te drinken, te koken of voedsel te bereiden dan wel voor andere huishoudelijke doeleinden, dat wordt verwarmd voordat het voor die toepassingen ter beschikking wordt gesteld’. </text:p>
          <text:p text:style-name="al"/>
          <text:p text:style-name="al">Onderdeel o </text:p>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heff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 de (handels)namen ‘Tricijn belastingen’ en ‘Lococensus’. Vanaf dat moment wordt de (handels)naam GBLT gebruikt. </text:p>
          <text:p text:style-name="al">
          <text:span text:style-name="nadrukvet">Artikel 2 Bijlagen</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text:p>
          <text:p text:style-name="al">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12, 15 en 16.</text:p>
          <text:p text:style-name="al">Artikel 7.2, vijfde lid, van de Waterwet verklaart een aantal bepalingen met betrekking tot de zuiveringsheffing in de Waterschapswet van overeenkomstige toepassing voor de verontreinigingsheffing. 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Voor woonruimten en glastuinbouwbedrijven gelden afzonderlijke forfaitaire regelingen.</text:p>
          <text:p text:style-name="al">
          <text:span text:style-name="nadrukvet">Artikel 3 Belastbaar feit en heffingsplicht</text:span>
        </text:p>
          <text:p text:style-name="al">Eerste lid</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 </text:p>
          <text:p text:style-name="al">Ook wordt de verontreinigingsheffing aangemerkt als een directe belasting. Dat is noodzakelijk voor de toepasselijkheid van de bepalingen inzake de richtige heffing in hoofdstuk IV van de Algemene wet inzake rijksbelastingen.</text:p>
          <text:p text:style-name="al"/>
          <text:p text:style-name="al">Tweede lid</text:p>
          <text:p text:style-name="al">Heffingsplichtig zijn degenen die stoffen in een oppervlaktewaterlichaam lozen. Dergelijke lozingen kunnen op verschillende wijzen plaatsvinden. Voor de omschrijving van de heffings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van GBLT beleidsregels opstelt op grond waarvan één van de gebruikers als heffingsplichtige kan worden aangewezen.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 </text:p>
          <text:p text:style-name="al"/>
          <text:p text:style-name="al">Onderdeel a</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style-name="al">Onderdeel b</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Onderdeel c</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p text:style-name="al">Derde lid</text:p>
          <text:p text:style-name="al">Onderdeel a</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Onderdeel b</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Onderdeel c</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Vierde lid</text:p>
          <text:p text:style-name="al">De opbrengst van de verontreinigingsheffing komt op grond van artikel 7.2, vijfde lid, van de Waterwet ten goede aan de financiering van de kosten van het watersysteem.</text:p>
          <text:p text:style-name="al">
          <text:span text:style-name="nadrukvet">Artikel 4 Vrijstellingen</text:span>
        </text:p>
          <text:p text:style-name="al">De vrijstellingen zijn ontleend aan artikel 7.8 van de Waterwet. </text:p>
          <text:p text:style-name="al"/>
          <text:p text:style-name="al">Onderdeel a</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Onderdeel b</text:p>
          <text:p text:style-name="al">Een lozing vanuit een zuiveringtechnisch werk door het waterschap zelf op een “eigen” oppervlaktewaterlichaam is vrijgesteld van de heffing. </text:p>
          <text:p text:style-name="al"/>
          <text:p text:style-name="al">Onderdeel c</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 </text:p>
          <text:p text:style-name="al">
          <text:span text:style-name="nadrukvet">Artikel 5 Ontstaan van de belastingschuld en heffing naar tijdsevenredigheid</text:span>
        </text:p>
          <text:p text:style-name="al">Eerste lid</text:p>
          <text:p text:style-name="al">Hoewel de verontreinigingsheffing een tijdvakheffing is, ontstaat bij woonruimten en kleine bedrijfsruimten de materiële belastingschuld door de regeling in het eerste lid toch bij het begin van het heffingsjaar. </text:p>
          <text:p text:style-name="al">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7-139">
            <text:list-item text:style-override="id1-3-2-7-139-1">
              <text:number>•</text:number>
              <text:p text:style-name="al">een regeling op grond waarvan de belastingschuld wordt geacht bij het begin van het heffingsjaar te ontstaan (artikel 5, eerste lid);</text:p>
            </text:list-item>
            <text:list-item text:style-override="id1-3-2-7-139-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7-139-3">
              <text:number>•</text:number>
              <text:p text:style-name="al">een regeling op grond waarvan aanspraak op vermindering bestaat indien de heffingsmaatstaf in de loop van het heffingsjaar wijzigt (voor woonruimten is dit geregeld in artikel 16, derde en vierde lid en voor kleine bedrijfsruimten in artikel 18, tweede lid). </text:p>
            </text:list-item>
          </text:list>
          <text:p text:style-name="al">Indien in de heffingsverordening dergelijke bepalingen ontbreken, kan GBLT in het heffingsjaar wel voorlopige aanslagen opleggen. Artikel 13 van de Algemene wet inzake rijksbelastingen geeft hiertoe de bevoegdheid.</text:p>
          <text:p text:style-name="al"/>
          <text:p text:style-name="al">Tweede lid</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het tweede lid is aangegeven op welke wijze dat evenredig deel wordt vastgesteld. </text:p>
          <text:p text:style-name="al"/>
          <text:p text:style-name="al">Derde lid</text:p>
          <text:p text:style-name="al">Wanneer de heffingsplicht in de loop van het jaar eindigt, dan is de heffing op grond van artikel 122h, zesde lid, van de Waterschapswet eveneens voor een evenredig deel verschuldigd. </text:p>
          <text:p text:style-name="al"/>
          <text:p text:style-name="al">Vierde lid</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GBLT ook vrij om, op grond van eigen gegevens, uit eigener beweging een dergelijke ontheffing te verlenen zonder een aanvraag van de heffingsplichtige af te wachten.</text:p>
          <text:p text:style-name="al"/>
          <text:p text:style-name="al">Vijfde lid</text:p>
          <text:p text:style-name="al">Wanneer de heffingsplichtige verhuist naar een andere woonruimte in het gebied van het waterschap van waaruit eveneens wordt geloosd, zijn zowel het tweede als het derde lid van toepassing. Er kan immers worden gesteld dat ook in dat geval sprake is van het eindigen van de heffingsplicht en het opnieuw ontstaan van de heffingsplicht. </text:p>
          <text:p text:style-name="al">Dit resulteert dan in een vermindering van een al opgelegde, en mogelijk zelfs al betaalde, aanslag voor de oude woning en een nieuwe aanslag voor de nieuwe woning. Om pragmatische redenen is in het vierde lid bepaald dat, in een bepaalde situatie, het tweede en het derde lid niet van toepassing zijn. De aanslag verhuist dan als het ware mee. Dit is het geval wanneer de heffingsplichtige verhuist van een woonruimte waarvoor verontreinigingsheffing verschuldigd is, naar een woonruimte waarvoor eveneens verontreinigingsheffing verschuldigd is aan het waterschap.</text:p>
          <text:p text:style-name="al">De aanslag verhuist niet mee wanneer vanuit de nieuwe woning op het riool of een zuiveringtechnisch werk van het waterschap wordt afgevoerd: dan is men voor die nieuwe woonruimte </text:p>
          <text:p text:style-name="al">zuiveringsheffing verschuldigd en geen verontreinigingsheffing.</text:p>
          <text:p text:style-name="al">
          <text:span text:style-name="nadrukvet">Artikel 6 Aangifte</text:span>
        </text:p>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Voor de meeste bedrijfsruimten moet tenminste eenmaal aangifte worden gedaan. Een aantal bedrijven moet dat jaarlijks doen. Bedrijven dienen in beginsel aangifte te doen via de elektronische weg. In lid 2 is echter een bepaling opgenomen die ertoe strekt dat GBLT bereid is om een aangifteplichtige alsnog een papieren exemplaar van de aangifte toe te zenden of uit te reiken, wanneer van die aangifteplichtige redelijkerwijs niet verwacht kan worden dat deze zijn aangifte via de elektronische weg indient. </text:p>
          <text:p text:style-name="al">
          <text:span text:style-name="nadrukvet">Artikel 7</text:span>
        </text:p>
          <text:p text:style-name="al">Dit betreft een artikelnummer dat niet meer in gebruik is.</text:p>
          <text:p text:style-name="al">
          <text:span text:style-name="nadrukvet">Artikel 8 Heffingsjaar</text:span>
        </text:p>
          <text:p text:style-name="al">In artikel 8 is bepaald dat het heffingsjaar gelijk is aan het kalenderjaar. Dit is wettelijk voorgeschreven zodat een afwijkende regeling in de verordening niet meer mogelijk is.</text:p>
          <text:p text:style-name="al">
          <text:span text:style-name="nadrukvet">Artikel 9 Grondslag en heffingsmaatstaf algemeen</text:span>
        </text:p>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Deze heffingsmaatstaf geldt dus zowel voor de zuurstofbindende als de overige stoffen en is gedefinieerd in relatie tot de stoffen ten aanzien waarvan het lozen is belast. Een verbruik van 54,8 kilogram zuurstof per heffingsjaar vertegenwoordigt één vervuilingseenheid. </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text:p>
          <text:p text:style-name="al">Die hoeveelheid wordt bepaald op de som van het chemisch zuurstofverbruik en het zuurstofverbruik door omzetting van stikstofverbindingen. Daarbij is één vervuilingseenheid de zuurstofbehoefte die ontstaat door de gemiddelde lozing van huishoudelijk afvalwater van één persoon per jaar. </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text:p>
          <text:p text:style-name="al">
          <text:span text:style-name="nadrukvet">Artikel 10 Meting, bemonstering en analyse</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7-174">
            <text:list-item text:style-override="id1-3-2-7-174-1">
              <text:number>•</text:number>
              <text:p text:style-name="al">de wijze van meting, bemonstering en monsterbehandeling;</text:p>
            </text:list-item>
            <text:list-item text:style-override="id1-3-2-7-174-2">
              <text:number>•</text:number>
              <text:p text:style-name="al">analysevoorschriften;</text:p>
            </text:list-item>
            <text:list-item text:style-override="id1-3-2-7-174-3">
              <text:number>•</text:number>
              <text:p text:style-name="al">berekeningsvoorschriften.</text:p>
            </text:list-item>
          </text:list>
          <text:p text:style-name="al">De kosten van een dergelijk onderzoek zijn voor rekening van de heffings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Tweede lid</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Vierde lid</text:p>
          <text:p text:style-name="al">De wijze van meting en bemonstering wordt, samen met een beschrijving van de te gebruiken apparatuur, vooraf meegedeeld aan de ambtenaar belast met de heffing.</text:p>
          <text:p text:style-name="al"/>
          <text:p text:style-name="al">Vijfde lid</text:p>
          <text:p text:style-name="al">De ambtenaar belast met de heffing mag onder voorwaarden afwijken van de in Bijlage I opgenomen voorschriften. Dit mag hij:</text:p>
          <text:list text:style-name="id1-3-2-7-189">
            <text:list-item text:style-override="id1-3-2-7-189-1">
              <text:number>•</text:number>
              <text:p text:style-name="al">ambtshalve wanneer hij aannemelijk maakt dat dit noodzakelijk is om te voldoen aan de voorwaarden in het derde lid;</text:p>
            </text:list-item>
            <text:list-item text:style-override="id1-3-2-7-189-2">
              <text:number>•</text:number>
              <text:p text:style-name="al">op aanvraag van de heffingsplichtige indien deze aannemelijk maakt dat ook dan nog steeds wordt voldaan aan de voorwaarden in het derde lid;</text:p>
            </text:list-item>
            <text:list-item text:style-override="id1-3-2-7-189-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al">Zesde lid</text:p>
          <text:p text:style-name="al">Hier is aangegeven welke elementen de bedoelde beschikking in ieder geval dient te bevatten.</text:p>
          <text:p text:style-name="al"/>
          <text:p text:style-name="al">Zevende lid</text:p>
          <text:p text:style-name="al">Wanneer het gaat om meer dan één beschikking betreffende hetzelfde bedrijf of bedrijfsonderdeel, dan mag de ambtenaar belast met de heffing die in één geschrift combineren.</text:p>
          <text:p text:style-name="al"/>
          <text:p text:style-name="al">Achtste lid</text:p>
          <text:p text:style-name="al">De ambtenaar belast met de heffing kan een genomen beschikking ambtshalve wijzigen of intrekken. Daarvoor is geen aanvraag van de heffingsplichtige nodig. </text:p>
          <text:p text:style-name="al">
          <text:span text:style-name="nadrukvet">Artikel 11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richtlijnen in het ‘Rapport bepaling meetfrequentie ter vaststelling van de vervuilingswaarde van afvalwater’ van de Commissie Integraal Waterbeheer van augustus 1998. </text:p>
          <text:p text:style-name="al"/>
          <text:p text:style-name="al">Vierde lid </text:p>
          <text:p text:style-name="al">De beschikkingen op grond van artikel 10, lid 5 hangen zo nauw samen met de beschikkingen die op grond van dit artikel worden genomen, dat het voor alle partijen efficiënter en logischer is wanneer deze beschikkingen in één geschrift worden samengevoegd. </text:p>
          <text:p text:style-name="al">
          <text:span text:style-name="nadrukvet">Artikel 12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Het dagelijks bestuur van GBLT heeft een Protocol T-correctie vastgesteld waarin de procedure is vastgelegd die ten aanzien van de berekening van de T-correctie moet worden gevolgd.</text:p>
          <text:p text:style-name="al">In artikel 12 is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span text:style-name="nadrukvet">Artikel 13 Tabel afvalwatercoëfficiënten </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Eerste lid</text:p>
          <text:p text:style-name="al">Toepassing van de tabel is toegestaan indien:</text:p>
          <text:list text:style-name="id1-3-2-7-217">
            <text:list-item text:style-override="id1-3-2-7-217-1">
              <text:number>1.</text:number>
              <text:p text:style-name="al">de heffingsplichtige aannemelijk maakt dat toepassing van de tabel niet leidt tot een aantal vervuilingseenheden van meer dan 1.000 en</text:p>
            </text:list-item>
            <text:list-item text:style-override="id1-3-2-7-217-2">
              <text:number>2.</text:number>
              <text:p text:style-name="al">er een relatie bestaat tussen de hoeveelheid ingenomen water en de vervuilingswaarde van de geloosde stoffen.</text:p>
            </text:list-item>
          </text:list>
          <text:p text:style-name="al"/>
          <text:p text:style-name="al">Tweede lid</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Derde lid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p text:style-name="al"/>
          <text:p text:style-name="al">Vierde lid</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text:p>
          <text:p text:style-name="al"/>
          <text:p text:style-name="al">Vijfde lid</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span text:style-name="nadrukvet">Artikel 14 Vervuilingswaarde van tuinbouwkassen</text:span>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van de Waterschapswet).</text:p>
          <text:p text:style-name="al">Indien de vervuilingswaarde als berekend op grond van artikel 14 minder dan vijf vervuilingseenheden bedraagt, is de regeling voor kleine bedrijfsruimten van artikel 18 van toepassing.</text:p>
          <text:p text:style-name="al">
          <text:span text:style-name="nadrukvet">Artikel 15 Franchise </text:span>
        </text:p>
          <text:p text:style-name="al">Dit betreft een artikelnummer dat niet meer in gebruik is.</text:p>
          <text:p text:style-name="al">
          <text:span text:style-name="nadrukvet">Artikel 16 Meetverplichting</text:span>
        </text:p>
          <text:p text:style-name="al">Dit betreft een artikelnummer dat niet meer in gebruik is.</text:p>
          <text:p text:style-name="al">
          <text:span text:style-name="nadrukvet">Artikel 17 Totale vervuilingswaarde van een bedrijfsruimte</text:span>
        </text:p>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7-240">
            <text:list-item text:style-override="id1-3-2-7-240-1">
              <text:number>•</text:number>
              <text:p text:style-name="al">voor de verschillende onderdelen van die bedrijfsruimte afzonderlijke meting, bemonstering en analyse plaatsvindt;</text:p>
            </text:list-item>
            <text:list-item text:style-override="id1-3-2-7-240-2">
              <text:number>•</text:number>
              <text:p text:style-name="al">voor de verschillende onderdelen van die bedrijfsruimte afzonderlijke afvalwatercoëfficienten van toepassing zijn;</text:p>
            </text:list-item>
            <text:list-item text:style-override="id1-3-2-7-240-3">
              <text:number>•</text:number>
              <text:p text:style-name="al">voor een onderdeel van die bedrijfsruimte wordt gemeten, bemonsterd en geanalyseerd en voor een ander onderdeel van die bedrijfsruimte een afvalwatercoëfficiënt van toepassing is;</text:p>
            </text:list-item>
            <text:list-item text:style-override="id1-3-2-7-240-4">
              <text:number>•</text:number>
              <text:p text:style-name="al">naast zuurstofbindende stoffen eveneens niet–zuurstofbindende stoffen worden geloosd die in de heffing worden betrokken (na aftrek van de heffingsvrije grens van niet–zuurstofbindende stoffen).</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span text:style-name="nadrukvet">Artikel 18 Vervuilingswaarde van kleine bedrijfsruimten</text:span>
        </text:p>
          <text:p text:style-name="al">Eerste lid</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al">Tweede lid</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plicht, kan echter blijken dat de vervuilingswaarde één of minder dan één vervuilingseenheid bedraagt. Daarom moet de verordening ook voorzien in een deugdelijke regeling voor ontheffing of vermindering. Indien de heffings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span text:style-name="nadrukvet">Artikel 19 Vervuilingswaarde van woonruimten</text:span>
        </text:p>
          <text:p text:style-name="al">Eerste lid</text:p>
          <text:p text:style-name="al">In navolging van artikel 122h, eerste lid, Waterschapswet wordt de vervuilingswaarde voor een woonruimte vastgesteld op drie vervuilingseenheden, met dien verstande dat die één vervuilingseenheid bedraagt wanneer de woonruimte door één persoon wordt bewoond.</text:p>
          <text:p text:style-name="al"/>
          <text:p text:style-name="al">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Derde lid</text:p>
          <text:p text:style-name="al">Na aanvang van de heffingsplicht kan het aantal bewoners verminderen tot één. Dit heeft gevolgen voor de vervuilingswaarde. In dat geval wordt de aanslag tijdsevenredig verminderd.</text:p>
          <text:p text:style-name="al"/>
          <text:p text:style-name="al">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span text:style-name="nadrukvet">Artikel 20 Schatting</text:span>
        </text:p>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De bepaling is tevens een vangnetbepaling voor het lozen ter zake van stoffen vanuit objecten waarvoor in de verordening geen bijzondere regelingen zijn opgenomen en waarvoor de hoofdregel van artikel 10 (meting, bemonstering en analyse) niet kan worden toegepast. Overigens sluit dit artikel niet uit dat er ook andere omstandigheden kunnen zijn op grond waarvan schatting kan plaatsvinden. </text:p>
          <text:p text:style-name="al">
          <text:span text:style-name="nadrukvet">Artikel 21 Tarief</text:span>
        </text:p>
          <text:p text:style-name="al">Dit artikel regelt het tarief per vervuilingseenheid.</text:p>
          <text:p text:style-name="al">
          <text:span text:style-name="nadrukvet">Artikel 22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lend zijn voor de keuze van de te hanteren heffingstechniek. In dit artikellid is bepaald dat de heffing bij wege van aanslag wordt geheven. Dit brengt mee dat iedere aanslag zuiveringsheffing die GBLT oplegt, aan de heffingsplichtige wordt bekendgemaakt door middel van een aanslagbiljet.</text:p>
          <text:p text:style-name="al">In het 2e t/m 4e lid zijn de betalingstermijnen geregeld. Hierover valt het volgende te melden. Op 1 juli 2009 is de 4e tranche van de AWB in werking getreden. Hierin is bepaald dat betalingstermijnen (in beginsel) worden vastgesteld op 6 weken. Waterschappen mogen echter in wettelijke bepalingen (lees: in hun verordeningen) van die termijn afwijken. Er is ervoor gekozen om van die algemene regel af te wijken.</text:p>
          <text:p text:style-name="al">In lid 2 is als hoofdregel opgenomen dat de aanslag moet worden betaald in één termijn die vervalt twee maanden na de dagtekening van de aanslag. </text:p>
          <text:p text:style-name="al">In lid 3 is bepaald dat aanslag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ongeacht het heffingsjaar waarop de aanslag betrekking heeft.</text:p>
          <text:p text:style-name="al"/>
          <text:p text:style-name="al">In lid 4 is bepaald dat aanslagen die in het desbetreffende heffingsjaar zijn opgelegd 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Ligt de dagtekening van de aanslag niet in het heffingsjaar waarop de aanslag betrekking heeft, dan geldt dat de hoofdregel, te weten een betaling in één termijn die vervalt twee maanden na de dagtekening van de aanslag.</text:p>
          <text:p text:style-name="al">In het 5e lid is daarop de restrictie opgenomen dat termijnbetalingen via a.i. tenminste € 5,00 moeten bedragen. Dit laatste heeft als reden dat er aan deze afschrijvingen kosten zijn verbonden en die kosten moeten in een redelijke verhouding staan tot het te innen bedrag. Het aantal termijnen kan hierdoor minder worden dan in de artikelleden bepaald.</text:p>
          <text:p text:style-name="al">
          <text:span text:style-name="nadrukvet">Artikel 23 Nadere regels</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7-276">
            <text:list-item text:style-override="id1-3-2-7-276-1">
              <text:number>•</text:number>
              <text:p text:style-name="al">de verplichting te verzoeken om uitreiking van een aangiftebiljet;</text:p>
            </text:list-item>
            <text:list-item text:style-override="id1-3-2-7-276-2">
              <text:number>•</text:number>
              <text:p text:style-name="al">de mogelijkheid een voorlopige aanslag op te leggen;</text:p>
            </text:list-item>
            <text:list-item text:style-override="id1-3-2-7-276-3">
              <text:number>•</text:number>
              <text:p text:style-name="al">het berekenen van invorderingsrente.</text:p>
            </text:list-item>
          </text:list>
          <text:p text:style-name="al">Deze bevoegdheden waren voor 1 januari 1998 in de belastingverordening geregeld. Artikel 23 is thans in de verordening opgenomen om expliciet aan de heffingsplichtige kenbaar te maken dat ook het dagelijks bestuur regels kan stellen met betrekking tot de heffing en de invordering van de verontreinigingsheffing. Het dagelijks bestuur van het waterschap heeft deze bevoegdheden via de gemeenschappelijke regeling Gemeenschappelijk Belastingkantoor Lococensus - Tricijn neergelegd bij het dagelijks bestuur van GBLT (artikel 124, lid 6 Waterschapswet).</text:p>
          <text:p text:style-name="al">
          <text:span text:style-name="nadrukvet">Artikel 24 Kwijtschelding</text:span>
        </text:p>
          <text:p text:style-name="al">In dit artikel is bepaald dat bij de invordering van de verontreinigingsheffing, met uitzondering van aanslagen woonruimten, geen kwijtschelding wordt verleend.</text:p>
          <text:p text:style-name="al">
          <text:span text:style-name="nadrukvet">Artikel 25 Niet opleggen van aanslag</text:span>
        </text:p>
          <text:p text:style-name="al">Artikel 25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samengevoegd, zoals bijvoorbeeld een aanslag verontreinigingsheffing en een aanslag watersysteemheffing ingezetenen, geldt het voorgaande voor het totaalbedrag van het aanslagbiljet. Het waterschap heeft besloten om aanslagen niet op te leggen wanneer het totaalbedrag van het aanslagbiljet lager is dan € 5,00.</text:p>
          <text:p text:style-name="al">
          <text:span text:style-name="nadrukvet">Artikel 26 Inwerkingtreding en citeertitel</text:span>
        </text:p>
          <text:p text:style-name="al">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al"/>
          <text:p text:style-name="al">Tweede lid</text:p>
          <text:p text:style-name="al">Artikel 73, eerste lid, van de Waterschapswet schrijft voor dat besluiten van het waterschapsbestuur die algemeen verbindende regels inhouden, niet verbinden dan wanneer zij zijn bekendgemaakt. Dit geldt derhalve ook voor belastingverordeningen. Sinds 2014 dient deze bekendmaking via de elektronische weg plaats te vinden. Bekendmaking door ter inzage legging e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6.</text:p>
          <text:p text:style-name="al"/>
          <text:p text:style-name="al">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Vierde lid</text:p>
          <text:p text:style-name="al">Als gevolg van het vierde lid van het onderhavige artikel 26 wordt de verordening voorzien van een citeertitel.</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984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4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4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ontreinigingsheffing waterschap Vechtstromen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9</meta:user-defined>
    <meta:user-defined meta:name="OVERHEIDop.publicationIssue">9844</meta:user-defined>
    <meta:user-defined meta:name="OVERHEIDop.WsbID/DC.identifier">wsb-2016-9844</meta:user-defined>
    <meta:user-defined meta:name="OVERHEID.TaxonomieBeleidsagenda/OVERHEID.category">Recht | Organisatie en beleid</meta:user-defined>
    <meta:user-defined meta:name="OVERHEID.Waterschap/DC.spatial">Waterschap Vechtstromen</meta:user-defined>
    <meta:user-defined meta:name="DC.source">art. 110 Wschw;1.0:c:BWBR0005108&amp;artikel=110&amp;g=2016-02-01</meta:user-defined>
    <meta:user-defined meta:name="DC.source">art. 113 Wschw;1.0:c:BWBR0005108&amp;artikel=113&amp;g=2016-02-01</meta:user-defined>
    <meta:user-defined meta:name="DC.source">hfdst. 7 Wtw;1.0:c:BWBR0025458&amp;hoofdstuk=7&amp;g=2016-07-01</meta:user-defined>
    <meta:user-defined meta:name="DC.source">hfdst. 6 Waterschapsbesluit;1.0:c:BWBR0023025&amp;hoofdstuk=6&amp;g=2016-01-01</meta:user-defined>
    <meta:user-defined meta:name="OVERHEID.Organisatietype/OVERHEID.organisationType">waterschap</meta:user-defined>
    <meta:user-defined meta:name="OVERHEID.Waterschap/DC.creator">Waterschap Vechtstromen</meta:user-defined>
    <dc:language>nl</dc:language>
    <meta:user-defined meta:name="OVERHEID.Informatietype/DC.type">officiële publicatie</meta:user-defined>
    <meta:user-defined meta:name="OVERHEID.Waterschap/OVERHEID.authority">Waterschap Vechtstromen</meta:user-defined>
    <meta:user-defined meta:name="OVERHEID.Waterschap/DCTERMS.publisher">Waterschap Vechtstromen</meta:user-defined>
    <meta:user-defined meta:name="OVERHEIDgvop.Informatietype/DC.type">Verordeningen</meta:user-defined>
    <meta:user-defined meta:name="OVERHEIDop.versieInformatie"/>
  </office:meta>
</office:document-meta>
</file>