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17</text:p>
      <text:section text:name="regeling_id1-3-2" text:style-name="regeling">
        <text:section text:name="aanhef_id1-3-2-1" text:style-name="aanhef">
          <text:section text:name="preambule_id1-3-2-1-1" text:style-name="preambule">
            <text:p text:style-name="al">Het algemeen bestuur van Waterschap Vechtstromen;</text:p>
            <text:p text:style-name="al">op voordracht van het dagelijks bestuur van &lt;datum&gt;;</text:p>
            <text:p text:style-name="al">gelet op de artikelen 110, 113 en 117 van de Waterschapswet;</text:p>
            <text:p text:style-name="al">BESLUIT</text:p>
            <text:p text:style-name="al">vast te stellen de Verordening watersysteemheffing waterschap Vechtstromen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item>
              </text:list>
              <text:list text:style-name="id1-3-2-2-1-3-4">
                <text:list-item text:style-override="id1-3-2-2-1-3-4-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4-2">
                  <text:number>b.</text:number>
                  <text:p text:style-name="al">krachtens eigendom, bezit of beperkt recht het genot hebben van ongebouwde onroerende zaken in het gebied van het waterschap;</text:p>
                </text:list-item>
                <text:list-item text:style-override="id1-3-2-2-1-3-4-3">
                  <text:number>c.</text:number>
                  <text:p text:style-name="al">krachtens eigendom, bezit of beperkt recht het genot hebben van natuurterreinen in het gebied van het waterschap;</text:p>
                </text:list-item>
                <text:list-item text:style-override="id1-3-2-2-1-3-4-4">
                  <text:number>d.</text:number>
                  <text:p text:style-name="al">krachtens eigendom, bezit of beperkt recht het genot hebben van gebouwde onroerende zaken in het gebied van het waterschap.</text:p>
                </text:list-item>
              </text:list>
              <text:list text:style-name="id1-3-2-2-1-3-5">
                <text:list-item text:style-override="id1-3-2-2-1-3-5">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6">
                  <text:number>4.</text:number>
                  <text:p text:style-name="al">Voor de toepassing van het tweede lid, onderdelen b, c en d, is heffingsplichtig de:</text:p>
                </text:list-item>
              </text:list>
              <text:list text:style-name="id1-3-2-2-1-3-7">
                <text:list-item text:style-override="id1-3-2-2-1-3-7-1">
                  <text:number>a.</text:number>
                  <text:p text:style-name="al">beperkt gerechtigde en niet de eigenaar, ingeval de onroerende zaak is onderworpen aan het recht van beklemming, van erfpacht, van opstal of van vruchtgebruik;</text:p>
                </text:list-item>
                <text:list-item text:style-override="id1-3-2-2-1-3-7-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 text:style-name="id1-3-2-2-1-3-8">
                <text:list-item text:style-override="id1-3-2-2-1-3-8">
                  <text:number>5.</text:number>
                  <text:p text:style-name="al">Indien de onroerende zaak is onderworpen aan beperkte rechten als bedoeld in het vorige artikellid, heeft voor de heffingplicht:</text:p>
                </text:list-item>
              </text:list>
              <text:list text:style-name="id1-3-2-2-1-3-9">
                <text:list-item text:style-override="id1-3-2-2-1-3-9-1">
                  <text:number>a.</text:number>
                  <text:p text:style-name="al">de vruchtgebruiker voorrang boven zowel de opstaller als de erfpachter, onderscheidenlijk de beklemde meier;</text:p>
                </text:list-item>
                <text:list-item text:style-override="id1-3-2-2-1-3-9-2">
                  <text:number>b.</text:number>
                  <text:p text:style-name="al">de opstaller voorrang boven de erfpachter, onderscheidenlijk de beklemde meier.</text:p>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61,86 per woonruimte. </text:p>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item>
              </text:list>
              <text:list text:style-name="id1-3-2-2-3-2-3">
                <text:list-item text:style-override="id1-3-2-2-3-2-3-1">
                  <text:number>a.</text:number>
                  <text:p text:style-name="al">hetgeen ingevolge artikel 9, eerste en tweede lid, wordt aangemerkt als een gebouwde onroerende zaak;</text:p>
                </text:list-item>
                <text:list-item text:style-override="id1-3-2-2-3-2-3-2">
                  <text:number>b.</text:number>
                  <text:p text:style-name="al">een natuurterrein.</text:p>
                </text:list-item>
              </text:list>
              <text:list text:style-name="id1-3-2-2-3-2-4">
                <text:list-item text:style-override="id1-3-2-2-3-2-4">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5,16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3,79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3,79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10,32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27,58 per hectare.</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70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item>
              </text:list>
              <text:list text:style-name="id1-3-2-2-5-2-3">
                <text:list-item text:style-override="id1-3-2-2-5-2-3-1">
                  <text:number>a.</text:number>
                  <text:p text:style-name="al">een gebouwd eigendom;</text:p>
                </text:list-item>
                <text:list-item text:style-override="id1-3-2-2-5-2-3-2">
                  <text:number>b.</text:number>
                  <text:p text:style-name="al">een gedeelte van een gebouwd eigendom dat blijkens zijn indeling is bestemd om als een afzonderlijk geheel te worden gebruikt;</text:p>
                </text:list-item>
                <text:list-item text:style-override="id1-3-2-2-5-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 text:style-name="id1-3-2-2-5-2-4">
                <text:list-item text:style-override="id1-3-2-2-5-2-4">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5">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18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105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item>
              </text:list>
              <text:list text:style-name="id1-3-2-2-6-5-5">
                <text:list-item text:style-override="id1-3-2-2-6-5-5-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5-2">
                  <text:number>b.</text:number>
                  <text:p text:style-name="al">gebouwde onroerende zaken waarvan het waterschap genothebbende krachtens eigendom, bezit of beperkt recht is.</text:p>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16’ van waterschap Vechtstromen vastgesteld bij besluit van 25 november 2015 wordt ingetrokken met ingang van de in het derde lid genoemde datum van ingang van de heffing. Zij blijven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17.</text:p>
                </text:list-item>
                <text:list-item text:style-override="id1-3-2-2-6-9-5">
                  <text:number>4.</text:number>
                  <text:p text:style-name="al">Deze verordening wordt aangehaald als: ‘Verordening watersysteemheffing waterschap Vechtstrom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30 november 2016,</text:span></text:p>
            <text:p><text:span text:style-name="functie"/></text:p>
            <text:p><text:span text:style-name="functie">Het algemeen bestuur van het waterschap Vechtstromen,</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lgemeen</text:p>
          <text:list text:style-name="id1-3-2-4-2">
            <text:list-item text:style-override="id1-3-2-4-2-1">
              <text:number>1.</text:number>
              <text:p text:style-name="al">Wettelijke basis</text:p>
            </text:list-item>
          </text:list>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text:p>
          <text:list text:style-name="id1-3-2-4-4">
            <text:list-item text:style-override="id1-3-2-4-4-1">
              <text:number>2.</text:number>
              <text:p text:style-name="al">De watersysteemtaak</text:p>
            </text:list-item>
          </text:list>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list text:style-name="id1-3-2-4-8">
            <text:list-item text:style-override="id1-3-2-4-8-1">
              <text:number>3.</text:number>
              <text:p text:style-name="al">De watersysteemheffing</text:p>
            </text:list-item>
          </text:list>
          <text:p text:style-name="al">Belastingplichtig voor de watersysteemheffing zijn:</text:p>
          <text:list text:style-name="id1-3-2-4-10">
            <text:list-item text:style-override="id1-3-2-4-10-1">
              <text:number>•</text:number>
              <text:p text:style-name="al">de ingezetenen;</text:p>
            </text:list-item>
            <text:list-item text:style-override="id1-3-2-4-10-2">
              <text:number>•</text:number>
              <text:p text:style-name="al">de eigenaren van ongebouwde onroerende zaken, niet zijnde natuurterreinen;</text:p>
            </text:list-item>
            <text:list-item text:style-override="id1-3-2-4-10-3">
              <text:number>•</text:number>
              <text:p text:style-name="al">de eigenaren van natuurterreinen en</text:p>
            </text:list-item>
            <text:list-item text:style-override="id1-3-2-4-10-4">
              <text:number>•</text:number>
              <text:p text:style-name="al">de eigenaren van gebouwde onroerende zaken.</text:p>
            </text:list-item>
          </text:list>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text:p>
          <text:p text:style-name="al">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list text:style-name="id1-3-2-4-14">
            <text:list-item text:style-override="id1-3-2-4-14-1">
              <text:number>4.</text:number>
              <text:p text:style-name="al">De heffingsmaatstaven en de tarieven van de heffing</text:p>
            </text:list-item>
          </text:list>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list text:style-name="id1-3-2-4-16">
            <text:list-item text:style-override="id1-3-2-4-16-1">
              <text:number>5.</text:number>
              <text:p text:style-name="al">Tariefdifferentiatie</text:p>
            </text:list-item>
          </text:list>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blijkens de ‘Kostentoedelingsverordening watersysteembeheer 2014’ gebruik gemaakt van de mogelijkheid om tariefsdifferentiatie toe te passen voor ongebouwde en onroerende zaken die blijkens de legger als waterberging worden gebruikt, voor ongebouwde onroerende zaken gelegen in het winterbed van de Vecht en voor openbare verharde wegen.</text:p>
          <text:list text:style-name="id1-3-2-4-19">
            <text:list-item text:style-override="id1-3-2-4-19-1">
              <text:number>6.</text:number>
              <text:p text:style-name="al">Hoofdstukindeling</text:p>
            </text:list-item>
          </text:list>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nota-toelichting_id1-3-2-5" text:style-name="nota-toelichting">
          <text:p text:style-name="kop_level0"><text:span text:style-name="label"/> <text:span text:style-name="nr"/> Artikelsgewijze toelichting</text:p>
          <text:p text:style-name="al">Aanhef</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span text:style-name="nadrukvet">Artikel 1 Begripsbepalingen</text:span>
        </text:p>
          <text:p text:style-name="al">In dit artikel zijn omwille van de duidelijkheid omschrijvingen opgenomen van in de verordening vaker voorkomende begrippen.</text:p>
          <text:list text:style-name="id1-3-2-5-8">
            <text:list-item text:style-override="id1-3-2-5-8-1">
              <text:number>a.</text:number>
              <text:p text:style-name="al">Ingezetenen</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list text:style-name="id1-3-2-5-11">
            <text:list-item text:style-override="id1-3-2-5-11-1">
              <text:number>b.</text:number>
              <text:p text:style-name="al">Heffingsambtenaar</text:p>
            </text:list-item>
          </text:list>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list text:style-name="id1-3-2-5-13">
            <text:list-item text:style-override="id1-3-2-5-13-1">
              <text:number>c.</text:number>
              <text:p text:style-name="al">Invorderingsambtenaar</text:p>
            </text:list-item>
          </text:list>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list text:style-name="id1-3-2-5-15">
            <text:list-item text:style-override="id1-3-2-5-15-1">
              <text:number>d.</text:number>
              <text:p text:style-name="al">Woonruimte</text:p>
            </text:list-item>
          </text:list>
          <text:p text:style-name="al">Voor een beschouwing op het begrip woonruimte wordt verwezen naar onderdeel a, hiervoor. </text:p>
          <text:list text:style-name="id1-3-2-5-17">
            <text:list-item text:style-override="id1-3-2-5-17-1">
              <text:number>e.</text:number>
              <text:p text:style-name="al">Kostentoedelingsverordening</text:p>
            </text:list-item>
          </text:list>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Sinds 1 januari 2009 is de Kostentoedelingsverordening ook in het kader van de tariefdifferentiatie van belang. </text:p>
          <text:list text:style-name="id1-3-2-5-19">
            <text:list-item text:style-override="id1-3-2-5-19-1">
              <text:number>f.</text:number>
              <text:p text:style-name="al">Buitendijks gelegen onroerende zaken</text:p>
            </text:list-item>
          </text:list>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list text:style-name="id1-3-2-5-21">
            <text:list-item text:style-override="id1-3-2-5-21-1">
              <text:number>g.</text:number>
              <text:p text:style-name="al">Waterbergingsgebieden</text:p>
            </text:list-item>
          </text:list>
          <text:p text:style-name="al">De Kostentoedelingsverordening definieert waterbergingsgebieden als “ongebouwde onroerende zaken die geen natuurterreinen zijn en die blijkens de legger als waterberging worden gebruikt”.</text:p>
          <text:list text:style-name="id1-3-2-5-23">
            <text:list-item text:style-override="id1-3-2-5-23-1">
              <text:number>h.</text:number>
              <text:p text:style-name="al">Natuurterreinen</text:p>
            </text:list-item>
          </text:list>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text:p>
          <text:p text:style-name="al">Dit leidt ertoe dat ook bedrijfsmatig geëxploiteerde bossen van tenminste één hectare tot de categorie natuurterreinen worden gerekend. Geheel of nagenoeg geheel staat overigens voor 90% of meer. </text:p>
          <text:list text:style-name="id1-3-2-5-27">
            <text:list-item text:style-override="id1-3-2-5-27-1">
              <text:number>i.</text:number>
              <text:p text:style-name="al">Ongebouwde onroerende zaken</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list text:style-name="id1-3-2-5-29">
            <text:list-item text:style-override="id1-3-2-5-29-1">
              <text:number>j.</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list text:style-name="id1-3-2-5-31">
            <text:list-item text:style-override="id1-3-2-5-31-1">
              <text:number>k.</text:number>
              <text:p text:style-name="al">De heffing</text:p>
            </text:list-item>
          </text:list>
          <text:p text:style-name="al">Waar in de verordening over ‘de heffing’ wordt gesproken, wordt steeds de watersysteemheffing, genoemd in artikel 117, aanhef, van de Waterschapswet, bedoeld. </text:p>
          <text:list text:style-name="id1-3-2-5-33">
            <text:list-item text:style-override="id1-3-2-5-33-1">
              <text:number>l.</text:number>
              <text:p text:style-name="al">GBLT</text:p>
            </text:list-item>
          </text:list>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4 is het gebruik van de (handels)namen ‘Tricijn belastingen’ en ‘Lococensus’ vervallen. Vanaf dat moment wordt de (handels)naam GBLT gebruikt.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text:p>
          <text:p text:style-name="al">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Tweede t/m vijfde lid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text:p>
          <text:p text:style-name="al">De wetgever heeft hiervoor gekozen omdat het onderscheid in niet-bedrijfsmatig geëxploiteerde bossen enerzijds en bossen die wel als zodanig worden geëxploiteerd, in de praktijk moeilijk is te maken .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text:p>
          <text:p text:style-name="al"/>
          <text:p text:style-name="al">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Lid 2</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5-91">
            <text:list-item text:style-override="id1-3-2-5-91-1">
              <text:number>•</text:number>
              <text:p text:style-name="al">bij wege van aanslag;</text:p>
            </text:list-item>
            <text:list-item text:style-override="id1-3-2-5-91-2">
              <text:number>•</text:number>
              <text:p text:style-name="al">bij wege van voldoening op aangifte of</text:p>
            </text:list-item>
            <text:list-item text:style-override="id1-3-2-5-91-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text:p>
          <text:p text:style-name="al">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 </text:span>
        </text:p>
          <text:p text:style-name="al">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Lid 2</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Lid 3</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120">
            <text:list-item text:style-override="id1-3-2-5-120-1">
              <text:number>•</text:number>
              <text:p text:style-name="al">de verplichting te verzoeken om uitreiking van een aangiftebiljet;</text:p>
            </text:list-item>
            <text:list-item text:style-override="id1-3-2-5-120-2">
              <text:number>•</text:number>
              <text:p text:style-name="al">de mogelijkheid een voorlopige aanslag op te leggen;</text:p>
            </text:list-item>
            <text:list-item text:style-override="id1-3-2-5-120-3">
              <text:number>•</text:number>
              <text:p text:style-name="al">het berekenen van invorderingsrente.</text:p>
            </text:list-item>
          </text:list>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de heffing. De datum van ingang van de heffing is 1 januari 2017. De oude verordening blijft van toepassing op belastbare feiten die zich vóór 1 januari 2017 hebben voorgedaan. Het blijft dus mogelijk om deze belastbare feiten op basis van de oude verordening te belasten, ook al is de verordening ingetrokken. </text:p>
          <text:p text:style-name="al">De eerbiedigende werking geldt niet voor de invorderingsbepalingen uit de oude verordening. Vanaf het nieuwe belastingjaar geschiedt de invordering van de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acht dagen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7 ingangsdatum van de heffing is.</text:p>
          <text:p text:style-name="al">In het vierde lid is de citeertitel van de verordening en het jaartal 2017 genoemd. Het jaar 2017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84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Vechtstrom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42</meta:user-defined>
    <meta:user-defined meta:name="OVERHEIDop.WsbID/DC.identifier">wsb-2016-9842</meta:user-defined>
    <meta:user-defined meta:name="OVERHEID.TaxonomieBeleidsagenda/OVERHEID.category">Recht | Organisatie en beleid</meta:user-defined>
    <meta:user-defined meta:name="OVERHEID.Waterschap/DC.spatial">Waterschap Vechtstromen</meta:user-defined>
    <meta:user-defined meta:name="DC.source">art. 113 Wschw;1.0:c:BWBR0005108&amp;artikel=113&amp;g=2016-02-01</meta:user-defined>
    <meta:user-defined meta:name="DC.source">art. 110 Wschw;1.0:c:BWBR0005108&amp;artikel=110&amp;g=2016-02-01</meta:user-defined>
    <meta:user-defined meta:name="DC.source">art. 117 Wschw;1.0:c:BWBR0005108&amp;artikel=117&amp;g=2016-02-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op.versieInformatie"/>
  </office:meta>
</office:document-meta>
</file>