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823 het vervangen van een kadeconstructie ter hoogte van Hooftstraat 49 t/m 6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februari 2016 een vergunning verleend aan gemeente Alphen aan den Rijn voor het slopen van de bestaande kadeconstructie en het aanbrengen en hebben van een nieuwe kadeconstructie (damwanden) in de beschermingszone van de boezemwaterkering Ridderveld en de Bijlen en in de kern- en beschermingszone van de primaire boezemwatergang Oude Rijn, een en ander ter hoogte van Hooftstraat 49 t/m 67 te Alphen aan den Rijn.</text:p>
            <text:p text:style-name="common-al"/>
            <text:p text:style-name="common-al">De stukken liggen tot en met 21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8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823 het vervangen van een kadeconstructie ter hoogte van Hooftstraat 49 t/m 67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84</meta:user-defined>
    <meta:user-defined meta:name="OVERHEIDop.WsbID/DC.identifier">wsb-2016-9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GD 49</meta:user-defined>
    <meta:user-defined meta:name="OVERHEIDop.woonplaats">Alphen aan den Rijn</meta:user-defined>
    <meta:user-defined meta:name="OVERHEIDop.straatnaam">Hooftstraat</meta:user-defined>
    <meta:user-defined meta:name="OVERHEID.PostcodeHuisnummer/OVERHEIDop.postcodeHuisnummer">2406GE 67a</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3870</meta:user-defined>
    <meta:user-defined meta:name="OVERHEID.EPSG28992/DC.spatial">105457 460584</meta:user-defined>
    <meta:user-defined meta:name="OVERHEID.EPSG28992/DC.spatial">105462 460662</meta:user-defined>
    <meta:user-defined meta:name="OVERHEIDop.versieInformatie"/>
  </office:meta>
</office:document-meta>
</file>