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levoweg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de bestaande brug door een dam met duiker in de Kolksloot, nabij de Flevoweg in Sint Jansklooster. (<text:span text:style-name="nadrukcur">dossiernummer Z/16/006632; verzenddatum 24 november 2016)</text:span></text:p>
                <text:p text:style-name="al"> </text:p>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83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Flevoweg in Sint Janskloo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39</meta:user-defined>
    <meta:user-defined meta:name="OVERHEIDop.WsbID/DC.identifier">wsb-2016-983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26</meta:user-defined>
    <meta:user-defined meta:name="OVERHEIDop.woonplaats">Sint Jansklooster</meta:user-defined>
    <meta:user-defined meta:name="OVERHEIDop.straatnaam">Flevo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6092 522002</meta:user-defined>
    <meta:user-defined meta:name="OVERHEIDop.versieInformatie"/>
  </office:meta>
</office:document-meta>
</file>