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EN AWB, BOMENWEG 25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 inrichting van Luimes VOF aan de Bomenweg 25 in Marknesse is een besluit op basis van het Activiteitenbesluit milieubeheer en de Algemene wet bestuursrecht afgegeven. </text:p>
            <text:p text:style-name="common-al">Het besluit heeft betrekking op het toestaan van het lozen van het grijze afvalwater afkomstig van de inrichting aan de Bomenweg 25 te Marknesse zonder een zuiveringsvoorziening rechtstreeks in oppervlaktewater.</text:p>
            <text:p text:style-name="common-al">
            <text:span text:style-name="nadrukvet">Inzage</text:span>
          </text:p>
            <text:p text:style-name="common-al">Genoemd besluit ligt tot 20 januari 2016 ter inzage: </text:p>
            <text:list text:style-name="id1-3-2-1-1-6">
              <text:list-item text:style-override="id1-3-2-1-1-6-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 uur;</text:p>
                  </text:list-item>
                  <text:list-item text:style-override="id1-3-2-1-1-6-2-3-2">
                    <text:number>-</text:number>
                    <text:p text:style-name="al">dinsdag: op afspraak;</text:p>
                  </text:list-item>
                  <text:list-item text:style-override="id1-3-2-1-1-6-2-3-3">
                    <text:number>-</text:number>
                    <text:p text:style-name="al">woensdag: van 08.30-12.00 uur;</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het besluit kunnen door belanghebbenden tot het einde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83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EN AWB, BOMENWEG 25 TE MARKNE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37</meta:user-defined>
    <meta:user-defined meta:name="OVERHEIDop.WsbID/DC.identifier">wsb-2016-9837</meta:user-defined>
    <meta:user-defined meta:name="OVERHEID.TaxonomieBeleidsagenda/OVERHEID.category">Natuur en milieu | Organisatie en beleid</meta:user-defined>
    <meta:user-defined meta:name="OVERHEIDop.referentienummer">PPAWP-L/490304</meta:user-defined>
    <meta:user-defined meta:name="DCTERMS.abstract">Aan Luimes VOF is een besluit afgegeven t.a.v. de lozingslocatie aan de Bomenweg 25 te Markness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6PH 25</meta:user-defined>
    <meta:user-defined meta:name="OVERHEIDop.woonplaats">Marknesse</meta:user-defined>
    <meta:user-defined meta:name="OVERHEIDop.straatnaam">Bomen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luit o.g.v. Activiteitenbesluit en AWB|exb-2016-42112</meta:user-defined>
    <meta:user-defined meta:name="OVERHEID.EPSG28992/DC.spatial">183767 522190</meta:user-defined>
    <meta:user-defined meta:name="OVERHEIDop.versieInformatie"/>
  </office:meta>
</office:document-meta>
</file>