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brug nabij de Oude Winterswijkseweg 48 te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fietsbrug.</text:p>
            <text:p text:style-name="common-al">Locatie: Oude Winterswijkseweg 48 Groenlo, Groenlose Slinge</text:p>
            <text:p text:style-name="common-al">Zaaknummer: WRIJVERG-2-60298</text:p>
            <text:p text:style-name="common-al">Datum bekendmaking beschikking: 6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83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fietsbrug nabij de Oude Winterswijkseweg 48 te Groen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35</meta:user-defined>
    <meta:user-defined meta:name="OVERHEIDop.WsbID/DC.identifier">wsb-2016-983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41HE 48</meta:user-defined>
    <meta:user-defined meta:name="OVERHEIDop.woonplaats">Groenlo</meta:user-defined>
    <meta:user-defined meta:name="OVERHEIDop.straatnaam">Oude Winterswijk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1181 449821</meta:user-defined>
    <meta:user-defined meta:name="OVERHEIDop.versieInformatie"/>
  </office:meta>
</office:document-meta>
</file>