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een elektrisch aangegedreven boot op watergang Heuzelsgoot in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aren met een elektrisch aangedreven boot</text:p>
            <text:p text:style-name="common-al">Locatie: watergang Heuzelsgoot, Walstraat Groenlo</text:p>
            <text:p text:style-name="common-al">Zaaknummer: WRIJVERG-2-60755</text:p>
            <text:p text:style-name="common-al">Datum bekendmaking beschikking: 6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8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aren met een elektrisch aangegedreven boot op watergang Heuzelsgoot in Groen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33</meta:user-defined>
    <meta:user-defined meta:name="OVERHEIDop.WsbID/DC.identifier">wsb-2016-983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41AH 20</meta:user-defined>
    <meta:user-defined meta:name="OVERHEIDop.woonplaats">Groenlo</meta:user-defined>
    <meta:user-defined meta:name="OVERHEIDop.straatnaam">Wal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9195 451290</meta:user-defined>
    <meta:user-defined meta:name="OVERHEIDop.versieInformatie"/>
  </office:meta>
</office:document-meta>
</file>