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erkeersbrug nabij Houberg 1 in Lobit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verkeersbrug.</text:p>
            <text:p text:style-name="common-al">Locatie: Houberg 1 Lobith over de Oude Rijn</text:p>
            <text:p text:style-name="common-al">Zaaknummer: WRIJVERG-2-54286</text:p>
            <text:p text:style-name="common-al">Datum bekendmaking beschikking: 6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83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erkeersbrug nabij Houberg 1 in Lobit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2</meta:user-defined>
    <meta:user-defined meta:name="OVERHEIDop.WsbID/DC.identifier">wsb-2016-98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15KB</meta:user-defined>
    <meta:user-defined meta:name="OVERHEIDop.woonplaats">Lobith</meta:user-defined>
    <meta:user-defined meta:name="OVERHEIDop.straatnaam">Houber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6925 432130</meta:user-defined>
    <meta:user-defined meta:name="OVERHEIDop.versieInformatie"/>
  </office:meta>
</office:document-meta>
</file>