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4123 diverse werkzaamheden ter plaatse van woningbouwlocatie De Horn, fase Vlietmeander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december 2016 een vergunning verleend aan gemeente Katwijk voor:</text:p>
            <text:list text:style-name="id1-3-2-1-1-2">
              <text:list-item text:style-override="id1-3-2-1-1-2-1">
                <text:number>1.</text:number>
                <text:p text:style-name="al">het tijdelijk, tot uiterlijk 31 december 2018, aanleggen en hebben van een dam met twee duikers, met een binnendiameter van 800 mm, in de kernzone van de primaire watergang Rijnsburgervliet;</text:p>
              </text:list-item>
              <text:list-item text:style-override="id1-3-2-1-1-2-2">
                <text:number>2.</text:number>
                <text:p text:style-name="al">het tijdelijk, tot uiterlijk 31 december 2018, aanleggen en hebben van een dam met drie duikers, met een inwendige diameter van 800 mm, in een watergang die aangewezen is als overig water;</text:p>
              </text:list-item>
              <text:list-item text:style-override="id1-3-2-1-1-2-3">
                <text:number>3.</text:number>
                <text:p text:style-name="al">het aanleggen en hebben van drie uitstroomvoorzieningen voor hemelwater.</text:p>
              </text:list-item>
            </text:list>
            <text:p text:style-name="common-al">Een en ander ter plaatse van woningbouwlocatie De Horn, fase Vlietmeander te Katwijk.</text:p>
            <text:p text:style-name="common-al"> </text:p>
            <text:p text:style-name="common-al">De stukken liggen tot en met 18 jan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Team Vergunningverlening en Handhaving van de afdeling Vergunningverlening &amp; Handhaving, telefoon 071-3063494.</text:p>
            <text:p text:style-name="common-al"> </text:p>
            <text:p text:style-name="last-al">Leiden, 7 dec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83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23 diverse werkzaamheden ter plaatse van woningbouwlocatie De Horn, fase Vlietmeander te Kat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0</meta:user-defined>
    <meta:user-defined meta:name="OVERHEIDop.WsbID/DC.identifier">wsb-2016-98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31HE 43</meta:user-defined>
    <meta:user-defined meta:name="OVERHEIDop.woonplaats">Rijnsburg</meta:user-defined>
    <meta:user-defined meta:name="OVERHEIDop.straatnaam">Collegianten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23|exb-2016-42103</meta:user-defined>
    <meta:user-defined meta:name="OVERHEID.EPSG28992/DC.spatial">90792 467685</meta:user-defined>
    <meta:user-defined meta:name="OVERHEIDop.versieInformatie"/>
  </office:meta>
</office:document-meta>
</file>