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beschoeiing en herstellen van de taluds van watergang Akkermansbeek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beschoeiing en herstellen van de taluds.</text:p>
            <text:p text:style-name="common-al">Locatie: Akkermansbeek in Doetinchem</text:p>
            <text:p text:style-name="common-al">Zaaknummer: WRIJVERG-2-59058</text:p>
            <text:p text:style-name="common-al">Datum bekendmaking beschikking: 6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82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2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2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beschoeiing en herstellen van de taluds van watergang Akkermansbeek in Doetin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29</meta:user-defined>
    <meta:user-defined meta:name="OVERHEIDop.WsbID/DC.identifier">wsb-2016-982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061WR 20</meta:user-defined>
    <meta:user-defined meta:name="OVERHEIDop.woonplaats">Terborg</meta:user-defined>
    <meta:user-defined meta:name="OVERHEIDop.straatnaam">Prins Mauritshof</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20830 437812</meta:user-defined>
    <meta:user-defined meta:name="OVERHEIDop.versieInformatie"/>
  </office:meta>
</office:document-meta>
</file>