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plaatsen van 4 geurneuzen langs Alte-Picardiekanaal waterloop OWAMS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Coevorden voor het plaatsen van 4 palen met geurneuzen langs het Alte Picardiekanaal en nabij de waterloop, met kenmerk OWAMS000, te Coevorden, kadastraal bekend als gemeente Coevorden, sectie G, nummer 2567 en sectie K, nummer 54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0 nov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plaatsen van 4 geurneuzen langs Alte-Picardiekanaal waterloop OWAMS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27</meta:user-defined>
    <meta:user-defined meta:name="OVERHEIDop.WsbID/DC.identifier">wsb-2016-98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2PD 24 bedr</meta:user-defined>
    <meta:user-defined meta:name="OVERHEIDop.woonplaats">Coevorden</meta:user-defined>
    <meta:user-defined meta:name="OVERHEIDop.straatnaam">Alte Picardiëkanaal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42080</meta:user-defined>
    <meta:user-defined meta:name="OVERHEID.EPSG28992/DC.spatial">248132 519172</meta:user-defined>
    <meta:user-defined meta:name="OVERHEIDop.versieInformatie"/>
  </office:meta>
</office:document-meta>
</file>